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fo:font-style="italic"/>
    </style:style>
    <style:style style:name="P6" style:family="paragraph" style:parent-style-name="Text_20_body">
      <style:paragraph-properties fo:text-align="center" style:justify-single-word="false"/>
      <style:text-properties fo:font-style="italic" fo:font-weight="bold"/>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weight="bold"/>
    </style:style>
    <style:style style:name="P9" style:family="paragraph" style:parent-style-name="Text_20_body">
      <style:paragraph-properties fo:margin-top="0cm" fo:margin-bottom="0cm" fo:text-align="justify" style:justify-single-word="false"/>
    </style:style>
    <style:style style:name="P10" style:family="paragraph" style:parent-style-name="Heading_20_1" style:master-page-name="HTML">
      <style:paragraph-properties fo:text-align="center" style:justify-single-word="false"/>
      <style:text-properties fo:font-style="italic" style:text-underline-style="solid" style:text-underline-width="auto" style:text-underline-color="font-color" fo:font-weight="bold"/>
    </style:style>
    <style:style style:name="P11" style:family="paragraph" style:parent-style-name="Heading_20_2">
      <style:paragraph-properties fo:text-align="center" style:justify-single-word="false"/>
      <style:text-properties fo:font-weight="bold"/>
    </style:style>
    <style:style style:name="P12" style:family="paragraph" style:parent-style-name="Heading_20_3">
      <style:paragraph-properties fo:text-align="center" style:justify-single-word="false"/>
      <style:text-properties fo:font-weight="bold"/>
    </style:style>
    <style:style style:name="T1" style:family="text">
      <style:text-properties fo:font-weight="bold"/>
    </style:style>
    <style:style style:name="T2"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Paroladoj de L. L. Zamenhof</text:p>
      <text:p text:style-name="P1"><text:span text:style-name="T1">Kompilita kaj reviziita de </text:span><text:a xlink:type="simple" xlink:href="mailto:vitorluiz@vitorluiz.cjb.net?subject=gratulojn%20pro%20la%20gravega%20kompilado%20kaj%20revizio%20!!!"><text:span text:style-name="T1">Vitor Luiz Rigoti dos Anjos</text:span></text:a><text:span text:style-name="T1"> el pluraj fontoj</text:span></text:p>
      <text:p text:style-name="P8"><text:bookmark text:name="enhavo"/>Enhavo:</text:p>
      <text:p text:style-name="P7">            <text:a xlink:type="simple" xlink:href="#gramofona">okaze de unua datreveno de la Londona Esperanto-Klubo en la 12-a de Januaro 1904</text:a></text:p>
      <text:p text:style-name="P7">            <text:a xlink:type="simple" xlink:href="#unua">antaŭ la Unua Kongreso Esperantista en Boulogne sur Mer (1905)</text:a></text:p>
      <text:p text:style-name="P7">                        <text:a xlink:type="simple" xlink:href="#unua1">Unua Ĝenerala Kunveno (Enkonduko de la “Deklaracio”)</text:a></text:p>
      <text:p text:style-name="P7">                        <text:a xlink:type="simple" xlink:href="#unua2">Oficiala parolado ĉe la festeno</text:a></text:p>
      <text:p text:style-name="P7">            <text:a xlink:type="simple" xlink:href="#dua">antaŭ la Dua Kongreso Esperantista en Genève (1906)</text:a></text:p>
      <text:p text:style-name="P7">            <text:a xlink:type="simple" xlink:href="#tria">antaŭ la Tria Kongreso Esperantista en Cambridge (1907)</text:a></text:p>
      <text:p text:style-name="P7">                        <text:a xlink:type="simple" xlink:href="#tria1">post la Tria Kongreso Esperantista en la Guildhall (Londono)</text:a></text:p>
      <text:p text:style-name="P7">            <text:a xlink:type="simple" xlink:href="#kvara">antaŭ la Kvara Kongreso Esperantista en Dresden (1908)</text:a></text:p>
      <text:p text:style-name="P7">            <text:a xlink:type="simple" xlink:href="#kvina">antaŭ la Kvina Kongreso Esperantista en Barcelona (1909)</text:a></text:p>
      <text:p text:style-name="P7">                        <text:a xlink:type="simple" xlink:href="#kvina1">antaŭ la malferma kunveno de UEA</text:a></text:p>
      <text:p text:style-name="P7">            <text:a xlink:type="simple" xlink:href="#sesa">antaŭ la Sesa Kongreso Esperantista en Washington (1910)</text:a></text:p>
      <text:p text:style-name="P7">                        <text:a xlink:type="simple" xlink:href="#sesa1">antaŭ la ferma ceremonio de la Sesa Kongreso Esperantista</text:a></text:p>
      <text:p text:style-name="P7">            <text:a xlink:type="simple" xlink:href="#prepara">antaŭ Prepara Konferenco de Ruslandaj Esperantistoj en St. Petersburg (1910)</text:a></text:p>
      <text:p text:style-name="P7">            <text:a xlink:type="simple" xlink:href="#sepa">antaŭ la Sepa Kongreso Esperantista en Antwerpen (1911)</text:a></text:p>
      <text:p text:style-name="P7">            <text:a xlink:type="simple" xlink:href="#oka">antaŭ la Oka Kongreso Esperantista en Krakow (1912)</text:a></text:p>
      <text:p text:style-name="P7">            <text:a xlink:type="simple" xlink:href="#tombo">super la tombo de Karlo Bourlet en 1913</text:a></text:p>
      <text:p text:style-name="P7">            <text:a xlink:type="simple" xlink:href="#aldono">Aldonoj:</text:a></text:p>
      <text:p text:style-name="P7">                        <text:a xlink:type="simple" xlink:href="#aldono1">A – Respondo de d-ro Zamenhof post kiam li en Bern estis akceptinta oran medalon kaj bukedon, 1913.</text:a></text:p>
      <text:p text:style-name="P7">                        <text:a xlink:type="simple" xlink:href="#aldono2">B – Deklaracio pri la esenco de la esperantismo (Kunsido de 9-a de Aŭgusto 1905).</text:a></text:p>
      <text:p text:style-name="P7">                        <text:a xlink:type="simple" xlink:href="#letero">C – La Deveno de Esperanto – Eltiro el privata letero de Zamenhof al Nikolai Afrikanovitch Borovko (1895).</text:a></text:p>
      <text:p text:style-name="P7">                        <text:a xlink:type="simple" xlink:href="#cirkulera">D – Cirkulera Letero al ĉiuj esperantistoj (Varsovio, la 18-an de Januaro 1908).</text:a></text:p>
      <text:p text:style-name="P7">                        <text:a xlink:type="simple" xlink:href="#homaranismo">E – Deklaracio pri homaranismo (Varsovio, Majo 1913).</text:a></text:p>
      <text:p text:style-name="P7">                        <text:a xlink:type="simple" xlink:href="#neuxtralismo">F – Projekto de fundamentaj principoj por la neŭtrale-homa religio (1914).</text:a></text:p>
      <text:p text:style-name="P7">            <text:a xlink:type="simple" xlink:href="#fontoj">Fontoj de tiuj tekstoj</text:a></text:p>
      <text:p text:style-name="P7"/>
      <text:h text:style-name="P11" text:outline-level="2" text:is-list-header="true"><text:bookmark text:name="gramofona"/>La gramofona parolado okaze de la unua datreveno de la Londona Esperanto-Klubo en la 12-a de Januaro 1904.</text:h>
      <text:p text:style-name="P3">Estimataj sinjorinoj kaj sinjoroj! — Ne havante la eblon partopreni persone en la unua jarkonveno de la Londona Klubo Esperanta, mi sendas per fonografo mian koran saluton al ĉiuj partoprenantoj en la kunveno. En mia imago mi prezentas al mi, ke mi sidas nun inter vi, estimataj anglaj amikoj de la ideo de lingvo internacia, kaj mi ĝojas kun vi pro la belaj fruktoj, kiujn via energia laborado donis en la daŭro de forinta jaro.</text:p>
      <text:p text:style-name="P3">Antaŭ unu jaro nia afero estis ankoraŭ tre malmulte konata en via lando, kaj nun ni havas en via lando jam tre multe da varmegaj kaj sinceraj amikoj, ni havas diversajn klubojn de esperantistoj, ni havas konstantajn kursojn de Esperanto, ni havas belan gazeton esperantan.</text:p>
      <text:p text:style-name="P3">Preskaŭ ĉio estas frukto de laborado de la klubo Londona, kiu povas esti fiera je la rezultatoj de sia unujara penado. Al la noblaj kaj energiaj konduktantoj kaj laborantoj de la Londona Klubo Esperanta nia afero ŝuldas koran dankon.</text:p>
      <text:p text:style-name="P3">Parolante pri la sukcesoj de la klubo Londona, mi ne devas forgesi pri tiu malgranda rondeto esperantista en Keighley, kiu metis la komencon por nia afero en Anglujo. Nian koran saluton al la esperantistaj Kiĥlianoj! La laboradon de la Londona Klubo Esperanta la tuta mondo esperantista observas kun granda intereso. Ni ĉiuj esperas kaj antaŭsentas, ke pli aŭ malpli frue Londono fariĝos unu el la plej gravaj centroj de nia afero por la tuta mondo.</text:p>
      <text:p text:style-name="P3">Londono longe dormis, sed kiam ĝi vekiĝos, tio estos de leono. Potenca voko iros el Londono kaj ĉiam pli kaj pli sonados kaj resonados en ĉiuj paroj de la mondo. Kun atento la popoloj aŭskultados la voĉon venantan el la potenca centro de la angle-parolantaj regionoj. Kiam pri frateco de popoloj kaj pri neŭtraleco de internaciaj rilatoj ekparolos tre potenca popolo kiel la angla, la mondo aplaŭdos kun entuziasmo, kaj tiu sankta afero, por kiu ni batalas, ekmarŝos rapidege.</text:p>
      <text:p text:style-name="P3">Esperantistoj en Londono, esperantistoj en Anglujo, laboru kuraĝe kaj energie. Malfacila, tre malfacila estas la semado, sed dolĉaj kaj benitaj estos la fruktoj. Granda kaj grava estas via rolo. La tuta mondo esperantista rigardas vin kaj multe de vi esperas.</text:p>
      <text:p text:style-name="P1"><text:a xlink:type="simple" xlink:href="#enhavo"><text:span text:style-name="T1">&lt;&lt;Enhavo&gt;&gt;</text:span></text:a></text:p>
      <text:h text:style-name="P11" text:outline-level="2" text:is-list-header="true"><text:bookmark text:name="unua"/>La parolado antaŭ la Unua Kongreso Esperantista en Boulogne sur Mer en la 5a de aŭgusto 1905.</text:h>
      <text:p text:style-name="P3">Estimataj sinjorinoj kaj sinjoroj! Mi salutas vin, karaj samideanoj, fratoj kaj fratinoj el la granda tutmonda homa familio, kiuj kunvenis el landoj proksimaj kaj malproksimaj, el la plej diversaj regnoj de la mondo, por frate premi al si reciproke la manojn pro la nomo de granda ideo, kiu ĉiujn nin ligas. Mi salutas vin ankaŭ, glora lando Francujo kaj bela urbo "Bulonjo-sur-Maro", kiuj bonvole oferis gastamon al nia kongreso. Mi esprimas ankaŭ koran dankon al tiuj personoj kaj institucioj en Parizo, kiuj ĉe mia trapaso tra tiu ĉi glora urbo esprimis sub mia adreso sian favoron por la afero Esperanto, nome al s-ro la ministro de la Publika Instruado, al la Urbestraro de Parizo, al la Franca Ligo de Instruado kaj al multaj diversaj sciencaj eminentuloj.</text:p>
      <text:p text:style-name="P3">Sankta estas por ni la hodiaŭa tago. Modesta estas nia kunveno; la mondo ekstera ne multe scias pri ĝi, kaj la vortoj, kiuj estas parolataj en nia kunveno, ne flugos telegrafe al ĉiuj urboj kaj urbetoj de la mondo; ne kunvenis regnestroj, nek ministroj, por ŝanĝi la politikan karton de la mondo, ne brilas luksaj vestoj kaj multego da imponantaj ordenoj en nia salono, ne bruas pafilegoj ĉirkaŭ la modesta domo, en kiu ni troviĝas; sed tra la aero de nia salono flugas misteraj sonoj, sonoj tre mallaŭtaj, ne aŭdeblaj por la orelo, sed senteblaj por ĉiu animo sentema: ĝi estas la sono de io granda, kio nun naskiĝas. Tra la aero flugas misteraj fantomoj; la okuloj ilin ne vidas, sed la animo ilin sentas; ili estas imagoj de tempo estonta, de tempo tute nova. La fantomoj flugos en la mondon, korpiĝos kaj potenciĝos, kaj niaj filoj kaj nepoj ilin vidos, ilin sentos kaj ĝuos.</text:p>
      <text:p text:style-name="P3">En la plej malproksima antikveco, kiu jam de longe elviŝiĝis el la memoro de la homaro, kaj pri kiu nenia historio konservis al ni eĉ la plej malgrandan dokumenton, la homa familio disiĝis kaj ĝiaj membroj ĉesis kompreni unu la alian. Fratoj kreitaj ĉiuj laŭ unu modelo, fratoj, kiuj havis ĉiuj egalan korpon, egalan spiriton, egalajn kapablojn, egalajn idealojn, egalan Dion en siaj koroj, fratoj, kiuj devis helpi unu la alian kaj labori kune por la feliĉo kaj la gloro de sia familio, — tiuj fratoj fariĝis tute fremdaj unuj al aliaj, disiĝis ŝajne por ĉiam en malamikajn grupetojn, kaj inter ili komenciĝis eterna milito. En la daŭro de multaj miljaroj, en la daŭro de la tuta tempo, kiun la homa historio memoras, tiuj fratoj nur eterne bataladis inter si, kaj ĉia interkompreniĝado inter ili estis absolute ne ebla. Profetoj kaj poetoj revadis pri ia tre malproksima nebula tempo, en kiu la homoj denove komencos komprenadi unu la alian kaj denove kuniĝos en unu familion: sed tio ĉi estis nur revo. Oni parolis pri tio, kiel pri ia dolĉa fantazio, sed neniu penis ĝin serioze, neniu kredis pri ĝi.</text:p>
      <text:p text:style-name="P3">Kaj nun la unuan fojon la revo de miljaroj komencas realiĝi. En la malgrandan urbon de la franca marbordo kunvenis homoj el la plej diversaj landoj kaj nacioj, kaj ili renkontas sin reciproke ne mute kaj surde, sed ili komprenas unu la alian, ili parolas unu kun la alia kiel fratoj, kiel membroj de unu nacio. Ofte kunvenas personoj de malsamaj nacioj kaj komprenas unu la alian; sed kia grandega diferenco estas inter ilia reciproka kompreniĝado kaj la nia! Tie komprenas sin reciproke nur tre malgranda parto da kunvenintoj, kiuj havis la eblon dediĉi multegon da tempo kaj multegon da mono, por lerni fremdajn lingvojn ---, ĉiuj aliaj partoprenas en la kunveno nur per sia korpo, ne per sia kapo; sed en nia kunveno reciproke sin komprenas ĉiu, kiu nur deziras nin kompreni, kaj nek malriĉeco, nek nehavado de tempo fermas al iu la orelojn por niaj paroloj. Tie la reciproka kompreniĝado estas atingebla per vojo nenatura, ofenda kaj maljusta, ĉar tie la membro de unu nacio humiliĝas antaŭ membro de alia nacio, parolas lian lingvon, hontigante la sian, balbutas kaj ruĝiĝas kaj sentas sin ĝenata antaŭ sia kunparolanto, dum tiu ĉi lasta sentas sin forta kaj fiera; en nia kunveno ne ekzistas nacioj fortaj kaj malfortaj, privilegiitaj kaj senprivilegiitaj, neniu humiliĝas, neniu sin ĝenas; ni ĉiuj sentas nin kiel membroj de unu nacio, kiel membroj de unu familio, kaj la unuan fojon en la homa historio ni, membroj de la plej malsamaj popoloj staras unu apud alia ne kiel fremduloj, ne kiel konkurantoj, sed kiel fratoj, kiuj ne altrudante unu la alia sian lingvon, komprenas sin reciproke, ne suspektas unu la alian pro mallumo ilin dividanta, amas sin reciproke kaj premas al si reciproke la manojn ne hipokrite, kiel alinaciano al alinaciano, sed sincere, kiel homo al homo. Ni konsciu bone la tutan gravecon de la hodiaŭa tago, ĉar hodiaŭ inter la gastamaj muroj de Bulonjo-sur-Maro kunvenis ne Francoj kun Angloj, ne Rusoj kun Poloj, sed homoj kun komoj. Benata estu la tago, kaj grandaj kaj gloraj estu ĝiaj sekvoj!</text:p>
      <text:p text:style-name="P3">Ni kunvenis hodiaŭ, por montri al la mondo, per faktoj nerefuteblaj, tion, kion la mondo ĝis nun ne volis kredi. Ni montros al la mondo, ke reciproka kompreniĝado inter personoj de malsamaj nacioj estas tute bone atingebla, ke por ĉi tio tute ne estas necese, ke unu popolo humiligu aŭ englutu alian, ke la muroj inter la popoloj tute ne estas io necesega kaj eterna, ke reciproka kompreniĝado inter kreitaĵoj de tiu sama speco estas ne ia fantazia revo, sed apero tute natura, kiu pro tre bedaŭrindaj kaj hontindaj cirkonstancoj estis nur tre longe prokrastita, sed kiu pli aŭ malpli frue nepre devis veni kaj kiu fine nun venis, kiu nun elpaŝas ankoraŭ tre malkuraĝe, sed, unu fojon ekirinte, jam ne haltos kaj baldaŭ tiel potencege ekregos en la mondo, ke niaj nepoj eĉ ne volos kredi, ke estis iam alie, ke la homoj, la reĝoj de la mondo, longan tempon ne komprenis unu la alian! Ĉiu, kiu diras, ke neŭtrala arta lingvo estas ne ebla, venu al ni, kaj li konvertiĝos. Ĉiu, kiu diras, ke la parolaj organoj de ĉiuj popoloj estas malsamaj, ke ĉiu elparolas artan lingvon alie kaj la uzantoj de tia lingvo ne povas unu la alian, venu al ni, kaj, se li estas homo honesta kaj ne volas konscie mensogi, li konfesos, ke li eraris. Li promenadu en la venontaj tagoj en la stratoj de Bulonjo-sur-Maro, li observadu, kiel bonege sin komprenas reciproke la reprezentantoj de la plej diversaj nacioj, li demandu la renkontatajn Esperantistojn, kiom multe da tempo aŭ mono ĉiu el ili dediĉis por ellerni la artan lingvon, li komparu tion ĉi kun la grandegaj oferoj, kiujn postulas la lernado de ĉiu lingvo natura, — kaj, se li estas homo honesta, li iru en la mondon kaj ripetadu laŭte: "Jes, lingvo arta estas tute ebla, kaj la reciproka kompreniĝado de homoj per neŭtrala arta lingvo estas ne sole tute ebla, sed eĉ tre kaj tre facila." Estas vero, ke multaj el ni posedas nian lingvon ankoraŭ tre malbone kaj malfacile balbutas, anstataŭ paroli frue; sed, komprenante ilian balbutadon kun la perfekte flua parolado de aliaj personoj, ĉiu konscienca observanto facile rimarkos, ke la kaŭzo de la balbutado kuŝas ne en la lingvo, sed nur en la nesufiĉa ekzerciteco de la diritaj personoj.</text:p>
      <text:p text:style-name="P3">Post multaj miljaroj da reciproka surda-muteco kaj batalado, nun en Bulonjo-sur-Maro fakte komenciĝas en pli granda mezuro la reciproka kompreniĝado kaj fratiĝado de la diverspopolaj membroj de la homaro; kaj unu fojon komenciĝinte, ĝi jam ne haltos, sed iradas antaŭen ĉiam pli kaj pli potence, ĝis la lastaj ombroj de la eterna mallumo malaperas por ĉiam. Gravegaj estas la nunaj tagoj en Bulonjo-sur-Maro, kaj ili estu benataj!</text:p>
      <text:p text:style-name="P3">En la unua kongreso de la Esperantistoj estas necese diri kelkajn vortojn pri la ĝisnunaj batalantoj de nia afero. Sed antaŭ ol mi parolos pri la batalantoj speciale Esperantaj, mi sentas la devon diri ĉi tie kelkajn vortojn pri unu homo, kiu havas tre grandajn meritojn en nia afero kaj al kiu bedaŭrinde la Esperantistoj ofte rilatas maljuste nur tial, ĉar li, multe farinte por la ideo de lingvo internacia ĝenerale, ne apartenas tamen al la amikoj de tiu speciala lingva formo, por kiu ni batalas. Mi parolas pri la tre estiminda sinjoro Johann Martin Schleyer, la aŭtoro de Volapuk. La lingva formo, por kiu laboris tiu respektata maljunulo, montriĝis ne bona, kaj la afero, por kiu li batalis, baldaŭ falis, kaj per sia falo ĝi alportis grandan malutilon al nia ideo entute kaj precipe al tiu speciala formo de la ideo, por kiu ni batalas. Sed ni devas esti justaj, ni devas taksi ĉiun homon ne laŭ lia venko aŭ malvenko, sed laŭ liaj laboroj. Kaj la laboroj kaj meritoj de sinjoro Schleyer estis tre grandaj. Kun granda fervoro li laboris por la ideo de lingvo internacia en la daŭro de multaj jaroj; dum multaj personoj donadis nur nudajn projektojn, li estis unua, kiu havis sufiĉe da pacienco, por ellabori plenan lingvon de la komenco ĝis la fino (kvankam Esperanto tiam estis jam preta, ĝi ne estis ankoraŭ publikigita), kaj ne estas lia kulpo, se la lingvo montriĝis ne praktika. Li estis la unua, kiu per senlaca laborado vekis la intereson de la mondo por la ideo de lingvo neŭtrala, kaj ne estas lia kulpo, se lia falinta afero por longa tempo malvarmigis la mondon por ĉia arta lingvo. Li volis fari grandan bonon, kaj por la atingo de tiu bono li laboris tre multe kaj fervore, kaj ni devas lin taksi ne laŭ lia sukceso, sed laŭ lia volo kaj laboro. Se la ideo de lingvo internacia iam la venkos la mondon — tute egale, ĉu ĝi estos sub la formo de Esperanto aŭ de ia alia lingvo — la nomo de Schleyer okupos ĉiam la plej honoran lokon en la historio de nia ideo, kaj tiun ĉi nomon la mondo neniam forgesos. Mi esperas, ke mi esprimos la opinion de ĉiuj partoprenantoj en nia kongreso, se mi diros: "Ni esprimas nian koran dankon al sinjoro Schleyer, la unua kaj plej energia pioniro de la ideo de neŭtrala lingvo internacia!"</text:p>
      <text:p text:style-name="P3">Nun mi transiros al la laborantoj speciale Esperantistaj. Ne venis ankoraŭ la tempo skribi oficialan historion de nia afero, kaj mi timas, ke mi povus fari ian publikan maljustaĵon al tiu aŭ alia persono ĉe la kompara taksado de la meritoj de la diversaj batalantoj. Tial mi ne nomos ĉiun el ili aparte, sed al ĉiuj kune mi esprimas koran dankon pri ilia laborado en la nomo de ĉiuj amikoj de Esperanto. Dek ok jaroj pasis de la tago, kiam Esperanto aperis en la mondo. Ne facilaj estis ĉi tiuj dek ok jaroj. Nun mi vidas antaŭ mi grandegan nombron da varmegaj amikoj de Esperanto, kiuj reprezentas per si preskaŭ ĉiujn landojn de la tera globo, preskaŭ ĉiujn naciojn de la mondo, ĉiujn rangojn, statojn kaj klasojn de la homoj. Tre granda kaj vasta estas jam nia literaturo, tre multaj estas niaj gazetoj, en la tuta mondo ni havas nun grupojn kaj klubojn Esperantistajn, kaj al neniu klera homo en la mondo la nomo de nia afero nun estas jam nekonata. Kiam mi rigardas la nunan brilantan staton de nia afero, mi rememoras kortuŝite pri la unuaj pioniroj, kiuj laboris por nia afero en tiu malĝoja tempo, kiam ni ĉie renkontadis ankoraŭ nur mokon kaj persekuton. Multaj el ili vivas ankoraŭ kaj ili rigardas nun kun ĝojo la fruktojn de sia laborado. Sed ho ve, multaj el niaj pioniroj jam ne vivas. Dek ok jaroj estas granda peco da tempo. En tiu ĉi granda spaco da tempo la morto rabis al ni tre multe el niaj fervoraj kunbatalantoj. Citi ĉiujn nomojn estus nun afero ne ebla; mi nomos nur kelkajn el ili. La plej frue forlasis nin Leopoldo Einstein, la unua energia propagandisto de nia afero; lia morto estis granda bato por nia afero entute, kaj speciale por ĝia disvastiĝado en Germanujo. Poste la morto rabis al ni Jozefon Wasniewski, la simpatian kaj de ĉiuj amatan apostolon de nia afero en Polujo. Kaj antaŭ kelke da jaroj mortis tiu persono, al kiu Esperanto ŝuldas multe, tre multe kaj sen kiu nia afero nun eble tute ne ekzistus: mi parolas pri la neforgesebla W.H.Trompeter. Neniam parolante pri si, postulante por nenian dankon, li prenis sur siajn ŝultrojn nian tutan aferon, kiam ĝi troviĝis en la plej malfacilaj cirkonstancoj; li sola subtenadis ĝin tiel longe, ĝis la nombro de la Esperantistoj fariĝis sufiĉe granda, por subtenadi la aferon per fortoj komunaj. Kiel li ĝojus nun, se li vidus la nunan staton de nia afero!</text:p>
      <text:p text:style-name="P3">Krom la nomitaj tri personoj estas ankoraŭ granda, ho ve, tre granda nombro da personoj, kiuj multe laboris por nia afero kaj ne povas vidi la fruktojn de siaj laboroj. Ili mortis korpe, sed ili ne mortis en nia memoro. Mi proponas, estimataj sinjorinoj kaj sinjoroj, ke ni honoru ilian memoron per leviĝo de niaj seĝoj. Al la ombroj de ĉiuj mortintaj batalantoj Esperantistaj la unua kongreso Esperantista esprimas sian respekton kaj pian saluton.</text:p>
      <text:p text:style-name="P3">Baldaŭ komenciĝos la laboroj de nia kongreso, dediĉita al vera fratiĝo de la homaro. En tiu ĉi solena momento mia koro estas plena de io nedifinebla kaj mistera, kaj mi sentas la deziron faciligi la koron per ia preĝo, turni min al iu plej alta forto kaj alvoki ĝian helpon kaj benon. Sed tiel same kiel mi en la nuna momento ne estas ia naciano, sed simpla homo, tiel same mi ankaŭ sentas, ke en tiu ĉi momento mi ne apartenas al ia nacia aŭ partia religio, sed mi estas nur homo. Kaj en la nuna momento staras inter miaj animaj okuloj nur tiu alta morala Forto, kiun sentas en sia koro ĉiu homo, kaj al tiu ĉi nekonata Forto mi turnas min kun mia preĝo:</text:p>
      <text:p text:style-name="P1">Al Vi, ho potenca senkorpa mistero,<text:line-break/>Fortego, la mondon reganta,<text:line-break/>Al Vi, granda fonto de l' amo kaj vero<text:line-break/>Kaj fonto de vivo konstanta,<text:line-break/><text:line-break/>Al Vi, kiun ĉiuj malsame prezentas,<text:line-break/>Sed ĉiuj egale en koro Vin sentas,<text:line-break/>Al Vi, kiu kreas, al Vi kiu reĝas,<text:line-break/>Hodiaŭ mi preĝas.<text:line-break/><text:line-break/>Al Vi ni ne venas kun kredo nacia,<text:line-break/>Kun dogmoj de blinda fervoro:<text:line-break/>Silentas nun ĉiu disput' religia<text:line-break/>Kaj regas nur kredo de koro.<text:line-break/><text:line-break/>Kun ĝi, kiu estas ĉe ĉiuj egala,<text:line-break/>Kun ĝi, la plej vera, sen trudo batala,<text:line-break/>Ni staras nun, filoj de l' tuta homaro<text:line-break/>Ĉe via altaro.<text:line-break/><text:line-break/>Homaron Vi kreis perfekte kaj bele,<text:line-break/>Sed ĝi sin dividis batale;<text:line-break/>Popolo popolon atakas kruele,<text:line-break/>Frat' fraton atakas ŝakale,<text:line-break/><text:line-break/>Ho, kiu ajn estas Vi, forto mistera,<text:line-break/>Aŭskultu la voĉon de l' preĝo sincera,<text:line-break/>Redonu la pacon al la infanaro<text:line-break/>De l' granda homaro!<text:line-break/><text:line-break/>Ni ĵuris labori, ni ĵuris batali,<text:line-break/>Por reunuigi l' homaron.<text:line-break/>Subtenu nin, Forto, ne lasu nin fali,<text:line-break/>Sed lasu nin venki la baron;<text:line-break/><text:line-break/>Donacu Vi benon al nia laboro,<text:line-break/>Donacu Vi forton al nia fervoro,<text:line-break/>Ke ĉiam ni kontraŭ atakoj sovaĝaj<text:line-break/>Nin tenu kuraĝaj.<text:line-break/><text:line-break/>La verdan standardon tre alte ni tenos:<text:line-break/>Ĝi signas la bonon kaj belon.<text:line-break/>La Forto mistera de l' mondo nin benos,<text:line-break/>Kaj nian atingos ni celon.<text:line-break/><text:line-break/>Ni inter popoloj la murojn detruos,<text:line-break/>Kaj ili ekkrakos kaj ili ekbruos,<text:line-break/>Kaj falos por ĉiam, kaj amo kaj vero<text:line-break/>Ekregos sur tero.</text:p>
      <text:p text:style-name="P1"><text:a xlink:type="simple" xlink:href="#enhavo"><text:span text:style-name="T1">&lt;&lt;Enhavo&gt;&gt;</text:span></text:a></text:p>
      <text:h text:style-name="P11" text:outline-level="2" text:is-list-header="true"><text:bookmark text:name="unua1"/>Unua Kongreso Esperantista Boulogne sur Mer (1905). Parolado en la Unua Ĝenerala Kunveno (Enkonduko de la “Deklaracio”)</text:h>
      <text:p text:style-name="P3">La organizanta komitato faris al mi la honoron, elekti min kiel prezidanton de l’kongreso kaj mi akceptis tiun ĉi rolon kun danko. Sed kompreneble mi sole estas tro malforta por konduki la aferojn de l’kongreso; tial vi havu la bonecon, elekti kiel helpon por mi, kelkajn vicprezidantojn. Oni proponis al mi la nomojn, kiujn mi nun prezentas al vi. Estas:</text:p>
      <text:p text:style-name="P4">s-ro rektoro Boirac el Francujo;<text:line-break/>s-ro advokato Michaux, la organizanta prezidanto;<text:line-break/>s-ro generalo Sehert, membro de l’akademio;<text:line-break/>s-ro kolonelo Pollen el Anglujo;<text:line-break/>s-ro d-ro Mybs el Germanujo.</text:p>
      <text:p text:style-name="P3">Nun tio ĉi estas la provizora oficistaro, kiun ni eble plenigos per la prezidantoj de la naciaj societoj en unu de la venontaj kunvenoj. La temo de nia hodiaŭa parolado estas la “Deklaracio”. Sed antaŭ ĉio ni bezonas sekretariojn; mi proponas al vi kvar nomojn; estas:</text:p>
      <text:p text:style-name="P4">s-ro Kühnl, el Praha;<text:line-break/>s-ro Grabovski el Varsovio;<text:line-break/>s-ro Dervaŭ el Bulonjo;<text:line-break/>s-ro Boulet el Bulonjo.</text:p>
      <text:p text:style-name="P3">Nun mi petas la elektitajn personojn, veni al mi kaj doni al mi sian helpon. Kelkajn vortojn mi devas nun diri pri la deziroj, kiujn esprimis malgranda kunveno de I’aŭtoroj de projektoj. Ni havis tiun kunvenon antaŭ unu horo kaj, ĉar la diversaj projektoj estas la ĉefa afero de nia parolado en la kunvenoj, ni decidis esprimi al la kongreso la deziron, ke ni faru nur diskutadojn pri la projektoj, ne decidojn. ĉar ŝajnis al ni, ke fari iun ajn decidon, estas tro frue. La projektoj ne estas pretaj por tio. Ni do faros nur diskutadojn kaj en la fino de l’kongreso mi faros la demandon, ĉu vi akceptas mian manieron de konduko de l’kongreso, ke ĉio dirita estas nur projekto aŭ propono; krom tio ni perdos tro multe da tempo por priparoli la diversajn temojn. Ni do parolu pri projektoj nur en principo, kaj antaŭ ĉio ni elektu la projektojn, kiuj ne estas presitaj. Mi donos la vorton do al la sinjoroj, kies projektoj ne estas ankoraŭ konataj; poste ni parolu pri la demando, ĉu estas necese, krei ligon aŭ centran komitaton, ne parolante pri diversaj detaloj.</text:p>
      <text:p text:style-name="P3">Kiam la kongreso estos finita, tiam ni povas proponi provizoran komitaton, kiu, apogante sur diversaj opinioj, faros sian laboron en la daŭro de la tuta jaro! Poste en la sekvonta kongreso ĝi prezentos al ni programon de la laboro kaj tiam ni povos fari definitivajn decidojn.</text:p>
      <text:p text:style-name="P3">Laŭ la programo, la unua kunveno estas dediĉita al la “ Deklaracio”, kiun mi volas proponi al vi. ĉar estas multaj personoj, kiuj ne havas klarecon pri nia afero, ili deziras, ke ni faru iun ajn decidon; tial mi proponas al vi la “Deklaracion”; mi legas al vi mian projekton kaj mi petas vin, diri al mi, ĉu vi ĝin akceptas en principo. Por la detaloj ni elektos provizoran komitaton, kiu severe provos la tekston, kaj la definitivan ni prezentos al vi en unu de la venontaj kunvenoj. Mi legas nun la projektan tekston de la “Deklaracio”: (1)</text:p>
      <text:p text:style-name="P3">ĉar estas multaj, kiuj ne bone konas la rilatojn de la kolekto aprobita, mi klarigos en kelkaj vortoj la aferon. Sed por eviti ĉiun malpacon, mi devas sciigi vin, ke mi esperas post interkonsento kun la firmo Hachette, ke nun ĉiuj kaŭzoj de malpaco malaperas.</text:p>
      <text:p text:style-name="P3">En la komenco de mia batalado mi ne trovis ian alian manieron, por gardi la lernantojn de malbonaj libroj. Monopolo nenia ekzistas en nia afero kaj neniam ekzistos. La ĉefa kaj sola, kiun mi donis, estas privilegion; mi ripetas la vorton: ne monopolon, nur privilegion! Por tio, laŭ la deziro de l’ esperantistoj, mi volis havi ian firmon potencan, kaj nenia volus akcepti sen ke ĝi ricevu ian privilegion. Tial al la firmo Hachette mi lasis personan privilegion pri miaj verkoj kaj ne de l’aliaj verkoj. Estas do nenia ombro de supozo!</text:p>
      <text:p text:style-name="P3">Vi nun aŭdis la “Deklaracion” kaj mi petas vin, nun private pripensi ĝian enhavon. Ni elektis komitaton por priparoli la definitivan tekston. - Oni nin nun atendas ĉe la festeno! ĉiujn aferojn, kiujn ni ne povos priparoli hodiaŭ,ni povas priparoli en la venontaj kunvenoj.</text:p>
      <text:p text:style-name="P3">(1) Vidu la <text:a xlink:type="simple" xlink:href="#aldono2">jenan aldonon</text:a>. La sekvanta klarigo temas pri punkto 7, kiu ne restis en la definitiva versio de la Deklaracio.</text:p>
      <text:p text:style-name="P1"><text:a xlink:type="simple" xlink:href="#enhavo"><text:span text:style-name="T1">&lt;&lt;Enhavo&gt;&gt;</text:span></text:a></text:p>
      <text:h text:style-name="P11" text:outline-level="2" text:is-list-header="true"><text:bookmark text:name="unua2"/>Unua Kongreso Esperantista Boulogne sur Mer (1905). Oficiala parolado ĉe la festeno</text:h>
      <text:p text:style-name="P3">Gesinjoroj — Bedaŭrinde mi ne povas tiel bele paroli, kiel antaŭ mi s-ro Michaŭ. Neniam mi parolas publike; pardonu do min, se eble mi ne tute flue parolas. Simple per kelkaj vortoj mi volas turni vian atenton sur la homon, al kiu ni dankas en la nuna momenta la grandan plezuron. Ni ĝin dankas al s-ro Michaŭ, la senlaca organizanto de la kongreso. Laboron li prenis sur sin ne malgrandan; li zorgis pri ĉio, tempon kaj volon li donis par la organizado de nia grava festo. Tial antaŭ ĉio mi levas mian glason al la sano de s-ro Michaŭ kaj de ĉiuj liaj helpantoj.</text:p>
      <text:p text:style-name="P3">Poste mi devas antaŭ ĉio memori pri la urbo Bulonjo-sur-Maro, en kiu ni trovis tiel bonvolan gastamon. Mian glason mi levas pro la bona stato, la gloro kaj la honora de la urbo Bulonjo, la sano de la urbestrara, kaj de la reprezentanto de la komerca ĉambro. Mi levas mian glason por la bona stato de la granda kaj glora lando Francujo.</text:p>
      <text:p text:style-name="P3">Tiu ĉi lando havas la simpation de la mondo, de ĉiuj popoloj. Por ni esperantistoj ĝi devas esti ankoraŭ pli kara. Ni povas diri, Francujo estas la lando, kiu multe faris por nia afero. Francujo estas ĉiam la unua lando en ĉio, kio promesas iun bonon al la homaro. Nun mi volas ankaŭ trinki por la sano de ĉiuj fratoj kaj fratinoj esiperantistaj. Ekzistas tre multaj en diversaj landoj kaj urboj, kiuj volonte partoprenus kun ni al la granda kongreso, sed ili ne povis veni. Ni trinku por ilia sano. En la fino ni trinku entute ĝenerale por la gloro de la tuta homara kunfratiĝo de ĉiuj popoloj. Sed ni esperu, ke tio ĉi ne estas nur vortoj, tio ĉi fariĝu tute reala fakto, ke ni havu en la mondo grandan familion gefratan.</text:p>
      <text:p text:style-name="P1"><text:a xlink:type="simple" xlink:href="#enhavo"><text:span text:style-name="T1">&lt;&lt;Enhavo&gt;&gt;</text:span></text:a></text:p>
      <text:h text:style-name="P11" text:outline-level="2" text:is-list-header="true"><text:bookmark text:name="dua"/>La parolado antaŭ la Dua Kongreso Esperantista en Ĝenevo en la 28a de aŭgusto 1906.</text:h>
      <text:p text:style-name="P3">Estimataj sinjorinoj kaj sinjoroj! Mi esperas, ke mi plenumos la deziron de ĉiuj alestantoj, se en la momento de la malfermo de nia dua kongreso mi esprimos en la nomo de vi ĉiuj mian koran dankon al la brava Svisa lando por la gastameco, kiun ĝi montris al nia kongreso, kaj al lia Moŝto la Prezidanto de la Svisa Konfederacio, kiu afable akceptis antaŭ du monatoj nian delegitaron. Apartan saluton al la urbo Ĝenevo, kiu jam multajn fojojn glore enskribis sian nomon en la historion de diversaj gravaj internaciaj aferoj.</text:p>
      <text:p text:style-name="P3">Permesu al mi ankaŭ esprimi en la nomo de vi ĉiuj koran dankon al la organizintoj de la nuna kongreso, al la sindonaj Svisaj Esperantistoj, kiuj tiel multe kaj senlace laboris en la daŭro de la pasinta jaro, fondis preskaŭ en ĉiuj urboj de la Svisa landogrupojn Esperantistajn kaj diligente faris ĉion, kion ili povis, por sukcesa pretigo de nia kongreso; al la Provizora Centra Organiza Komitato, kiu precipe en la persono de sia prezidanto tiel energie laboris kaj tiel diligente zorgis pri ĉiuj preparoj; fine — sed certe ne malplej grave — al tiuj kaŝitaj amikoj, kiuj per malavara fondo de la Centra Oficejo donis fortikan fundamenton por ĉiuj plej gravaj laboroj.</text:p>
      <text:p text:style-name="P3">Sinjorinoj kaj sinjoroj! Ĉe la malfermo de nia kongreso vi atendas de mi ian parolon; eble vi atendas de mi ion oficialan, ion indiferentan, palan kaj senenhavan, kiel estas ordinare la oficialaj paroloj. Tian parolon mi tamen ne povas doni al vi. Mi ĝenerale ne amas tiajn parolojn, sed precipe nun, en la nuna jaro, tia senkolora oficiala parolo estus granda peko de mia flanko. Mi venas el lando, kie nun multaj milionoj da homoj malfacile batalas por libereco, por la plej elementa homa libereco, por la rajtoj de homo. Pri tio ĉi mi tamen ne parolus al vi; ĉar se kiel privata homo ĉiu el vi eble sekvas kun intereso la malfacilan bataladon en la granda multemiliona lando, tamen kiel Esperantistojn tiu ĉi batalado ne povus vin tuŝi, kaj nia kongreso havas nenion komunan kun aferoj politikaj. Sed krom la batalado pure politika, en la dirita lando estas nun farata io, kio nin kiel Esperantistojn ne povas ne tuŝi: ni vidas en tiu lando kruelan bataladon inter la gentoj. Tie ne homo de unu lando pro politikaj patrolandaj interesoj atakas homojn de alia lando — tie la naturaj filoj de sama lando ĵetas sin kiel kruelaj bestoj kontraŭ la tiel same naturaj filoj de tiu sama lando nur tial, ĉar ili apartenas al alia gento.</text:p>
      <text:p text:style-name="P3">Ĉiutage estingiĝis tie multe da homaj vivoj per batalado politika, sed multe pli da homaj vivoj estingiĝas tie ĉiutage per batalado intergenta. Terura estas la stato de aferoj en la multelingva Kaŭkazo, terura estas la stato en la Okcidenta Rusujo. Malbenita, milfoje malbenita estu la intergenta malamo! Kiam mi estis ankoraŭ infano, mi, en la urbo Bielostok, rigardadis kun doloro la reciprokan fremdecon, kiu dividas inter si la naturajn filojn de sama lando kaj sama urbo. Kaj mi revis tiam, ke pasos certa nombro da jaroj, kaj ĉio ŝanĝiĝos kaj boniĝos. Kaj pasis efektive certa nombro da jaroj, kaj anstataŭ miaj belaj sonĝoj mi ekvidis teruran efektivaĵon: en la stratoj de mia malfeliĉa urbo de naskiĝo sovaĝaj homoj kun hakiloj kaj feraj stangoj sin ĵetis kiel plej kruelaj bestoj kontraŭ trankvilaj loĝantoj, kies tuta kulpo konsistis nur en tio, ke ili parolis alian lingvon kaj havis alian gentan religion, ol tiuj ĉi sovaĝuloj. Pro tio oni frakasis la kraniojn, kaj elpikis la okulojn al viroj kaj virinoj, kadukaj maljunuloj kaj senhelpaj infanoj! Mi ne volas rakonti al vi la terurajn detalojn de la bestega Bielostoka buĉado; al vi kiel al Esperantistoj mi volas nur diri, ke terure altaj kaj dikaj estas ankoraŭ la interpopolaj muroj, kontraŭ kiuj ni batalas.</text:p>
      <text:p text:style-name="P3">Oni scias, ke ne la Rusa gento estas kulpa en la besta buĉado en Bielostok kaj multaj aliaj urboj, ĉar la Rusa gento neniam estias kruela kaj sangavida; oni scias, ke ne la Tataroj kaj Armenoj estas kulpaj en la konstanta buĉado, ĉar ambaŭ gentoj estas gentoj trankvilaj, ne deziras altrudi al iu sian regadon, kaj la sola, kion ili deziras, estas nur, ke oni lasu ilin trankvile vivi. Oni scias nun tute klare, ke kulpa estas aro da abomenindaj krimuloj, kiuj per diversaj kaj plej malnoblaj rimedoj, per amase dismetataj mensogoj kaj kalumnioj arte kreas teruran malamon inter unuj gentoj kaj aliaj. Sed ĉu la plej grandaj mensogoj kaj kalumnioj povus doni tiajn terurajn fruktojn, se la gentoj sin reciproke bone konus, se inter ili ne starus altaj kaj dikaj muroj, kiuj malpermesas al ili libere komunikiĝadi inter si kaj vidi, ke la membroj de aliaj gentoj estas tute tiaj samaj homoj, kiel la membroj de nia gento, ke ilia literaturo ne predikas iajn terurajn krimojn, sed havas tiun saman etikon kaj tiujn samajn idealojn kiel nia? Rompu, rompu la murojn inter la popoloj, doni al ili la eblon, libere konatiĝi kaj komunikiĝi sur neŭtrala fundamento, kaj nur tiam povos malaperi tiaj bestaĵoj, kiujn ni nun vidas en diversaj lokoj!</text:p>
      <text:p text:style-name="P3">Ni ne estas tiel naivaj, kiel pensas pri ni kelkaj personoj; ni ne kredas, ke neŭtrala fundamento faros el la homoj anĝelojn; ni scias tre bone, ke la homoj malbonaj ankaŭ poste restos malbonaj; sed ni kredas, ke komunikiĝado kaj konatiĝado sur neŭtrala fundamento forigos almenaŭ la grandan amason de tiuj bestaĵoj kaj krimoj, kiuj estas kaŭzataj ne de malbona volo, sed simple de sinnekonado kaj de devigata sinaltrudado.</text:p>
      <text:p text:style-name="P3">Nun, kiam en diversaj lokoj de la mondo la batalado inter la gentoj fariĝis tiel kruela, ni, Esperantistoj, devas labori pli energie ol iam. Sed por ke nia laborado estu fruktoporta, ni devas antaŭ ĉio bone klarigi al ni la internan ideon de la Esperantismo. Ni ĉiuj senkonscie ofte aludadis tiun ĉi ideon en niaj paroloj kaj verkoj, sed neniam parolis pri ĝi pli klare. Estas jam tempo, ke ni parolu pli klare kaj precize.</text:p>
      <text:p text:style-name="P3">El la deklaracio unuanime akceptita en la Boulogne'a kongreso, ni ĉiuj scias, kio estas la Esperantismo en rilato praktika; el tiu ĉi deklaracio ni ankaŭ scias, ke "Esperantisto estas nomata ĉiu persono, kiu uzas la lingvon Esperanto tute egale, por kiaj celoj li ĝin uzas". Esperantisto sekve estas ne sole tiu persono, kiu uzas Esperanton sole kaj ekskluzive por celoj praktikaj; Esperantisto ankaŭ estas persono, kiu uzas Esperanton, por gajni per ĝi monon; Esperantisto estas persono, kiu uzas Esperanton nur por amuziĝadi; Esperantisto fine estas eĉ tiu persono, kiu uzas Esperanton por celoj plej malbonaj kaj malamaj. Sed krom la flanko praktika, deviga por ĉiuj kaj montrita en la deklaracio, la Esperantismo havas ankoraŭ alian flankon, ne devigan, sed multe pli gravan, flankon idean. Tiun ĉi flankon diversaj Esperantistoj povas klarigi al si en la plej diversa maniero kaj en la plej diversaj gradoj. Tial, por eviti ĉiun malpacon, la Esperantistoj decidis, lasi al ĉiu plenan liberecon akcepti la internan ideon de la Esperantismo en tiu formo kaj grado, kiel li mem deziras, aŭ — se li volas — eĉ tute ne akcepti por la Esperantismo ian ideon. Por demeti de unuj Esperantistoj ĉian respondecon por la agoj kaj idealoj de aliaj Esperantistoj, la Bulonja deklaracio precizigis la oficialan, de ĉiuj sendispute akceptitan esencon de la Esperantismo kaj aldonis la sekvantajn vortojn: "Ĉiu alia espero aŭ revo, kiun tiu aŭ alia persono ligas kun la Esperantismo, estas lia afero pure privata, por kiu la Esperantismo ne respondas". Sed bedaŭrinde la vorton "privata" kelkaj amikoj-Esperantistoj klarigis al si en la senco de "malpermesata", kaj tiamaniere, anstataŭ konservi por la interna ideo de la Esperantismo la eblon tute libere disvolviĝi, ili volis tiun ideon tute mortigi.</text:p>
      <text:p text:style-name="P3">Se ni, batalantoj por Esperanto, propravole donis al la vasta mondo plenan rajton rigardi Esperanton nur de ĝia flanko praktika kaj uzadi ĝin nur por nia utilo, tio ĉi kompreneble al neniu donas la rajton postuli, ke ni ĉiuj vidu en Esperanto nur aferon praktikan. Bedaŭrinde en la lasta tempo inter la Esperantistoj aperis tiaj voĉoj, kiuj diras: "Esperanto estas nur lingvo; evitu ligi eĉ tute private la Esperantismon kun ia ideo, ĉar alie oni pensos ke ni ĉiuj havas tiun ideon, kaj ni malplaĉos al diversaj personoj, kiuj ne amas tiun ideon!" Ho kiaj vortoj! El la timo, ke ni eble ne plaĉos al tiuj personoj, kiuj mem volas uzi Esperanton nur por aferoj praktikaj por ili, ni devas ĉiuj elŝiri el nia koro tiun parton de la Esperantismo, kiu estas la plej grava, la plej sankta, tiun ideon, kiu estis la ĉefa celo de la afero de Esperanto, kiu estis la stelo, kiu ĉiam gvidadis ĉiujn batalantojn por Esperanto! Ho, ne, ne, neniam! Kun energia protesto ni forĵetas tiun ĉi postulon. Se nin, la unuajn batalantojn por Esperanto, oni devigos, ke ni evitu en nia agado ĉion idean, ni indigne disŝiros kaj bruligos ĉion, kion ni skribis por Esperanto, ni neniigos kun doloro la laborojn kaj oferojn de nia tuta vivo, ni forĵetos malproksimen la verdan stelon, kiu sidas sur nia brusto, kaj ni ekkrios kun abomeno: "Kun tia Esperanto, kiu devas servi ekskluzive nur al celoj de komerco kaj praktika utileco, ni volas havi nenion komunan!" Venos iam la tempo, kiam Esperanto, fariĝinte posedaĵo de la tuta homaro, perdos sian karakteron idean; tiam ĝi fariĝos jam nur lingvo, oni jam ne batalados por ĝi, oni nur tirados el ĝi profiton. Sed nun, kiam preskaŭ ĉiuj Esperantistoj estas ankoraŭ ne profitantoj, sed nur batalantoj, ni ĉiuj konscias tre bone, ke al laborado por Esperanto instigas nin ne la penso pri praktika utileco, sed nur la penso pri la sankta, granda kaj grava ideo, kiun lingvo internacia en si enhavas. Tiu ĉi ideo — vi ĉiuj sentas ĝin tre bone — estas frateco kaj justeco inter ĉiuj popoloj. Tiu ĉi ideo akompanadis Esperantismon de la unua momento de ĝia naskiĝo ĝis la nuna tempo. Ĝi instigis la aŭtoron de Esperanto, kiam li estis ankoraŭ malgranda infano; kiam antaŭ dudek ok jaroj rondeto de junaj diversgentaj gimnazianoj festis la unuan signon de vivo de la estonta Esperanto, ili kantis kanton, en kiu post ĉiu strofo estis ripetataj la vortoj: "malamikeco de la nacioj, falu, falu, jam estas tempo".</text:p>
      <text:p text:style-name="P3">Nia himno kantas pri la "nova sento, kiu venis en la mondon", ĉiuj verkoj, vortoj kaj agoj de la iniciatoro kaj de la nunaj Esperantistoj ĉiam spiras tute klare tiun saman ideon. Neniam ni kaŝis nian ideon, neniam povis esti eĉ la plej malgranda dubo pri ĝi, ĉar ĉiu parolis pri ĝi, kaj sindone laboris. Kial do aliĝis al ni la personoj, kiuj vidas en Esperanto "nur lingvon"? Kial ili ne timis, ke la mondo kulpigos ilin pri granda krimo, nome pri la deziro, helpi al iom-post-ioma unuiĝo de la homaro? Ĉu ili ne vidas, ke iliaj paroloj estas kontraŭaj al iliaj propraj sentoj kaj ke ili senkonscie revas pri tio sama, pri kio ni revas, kvankam pro neĝusta timo antaŭ sensencaj atakantoj ili penas tion ĉi nei?</text:p>
      <text:p text:style-name="P3">Se mi, la tutan pli bonan parton de mia vivo memvole pasigis en grandaj suferoj kaj oferoj kaj ne rezervis por mi eĉ ian rajton de aŭtoreco — ĉu mi faris tion ĉi pro ia praktika utileco? Se la unuaj Esperantistoj pacience elmetadis sin ne sole al konstanta mokado, sed eĉ al grandaj oferoj, kaj ekzemple unu malriĉa instruistino longan tempon suferis malsaton, nur por ke ŝi povu ŝpari iom da mono per la propagando de Esperanto — ĉu ili ĉiuj faris tion ĉi pro ia praktika utileco?</text:p>
      <text:p text:style-name="P3">Se ofte personoj alforĝitaj al la lito de morto skribadis al mi, ke Esperanto estas la sola konsolo de ilia finiĝanta vivo, ĉu ili pensis tiam pri ia praktika utileco? Ho, ne, ne, ne! Ĉiuj memoris nur pri la interna ideo entenata en la Esperantismo; ĉiuj ŝatis Esperanton ne tial, ke ĝi alproksimigas reciproke la korpojn de la homoj, eĉ ne tial, ke ĝi alproksimigas la cerbojn de la homoj, sed nur tial, ke ĝi alproksimigas iliajn korojn.</text:p>
      <text:p text:style-name="P3">Vi memoras, kiel forte ni ĉiuj estis entuziasmigitaj en Bulonjo ĉe l' Maro. Ĉiuj personoj, kiuj partoprenis en la tiea kongreso, konservis pri ĝi la plej agrablan kaj plej entuziasman memoron por la tuta vivo, ĉiuj ĝin nomas "la neforgesebla kongreso". Kio do tiel entuziasmigis la membrojn de la kongreso? Ĉu la amuzoj per si mem? Ne, ĉiu ja povas havi sur ĉiu paŝo multe pli grandajn amuzojn, aŭskulti teatraĵojn kaj kantojn multe pli bonajn kaj plenumatajn ne de nespertaj diletantoj, sed de plej perfektaj specialistoj! Ĉu nin entuziasmigis la granda talento de la parolantoj? Ne; ni tiajn ne havis en Bulonjo. Ĉu la fakto, ke ni komprenis nin reciproke? Sed en ĉiu kongreso de samnacianoj ni ja komprenas nin ne malpli bone, kaj tamen nenio nin entuziasmigis. Ne, vi ĉiuj sentas tre bone, ke nin entuziasmigis ne la amuzoj per si mem, ne la reciproka sinkomprenado per si mem, ne la praktika utileco, kiun Esperanto montris, sed la interna ideo de la Esperantismo, kiun ni ĉiuj sentis en nia koro. Ni sentis, ke komenciĝas la falado de la muroj inter la popoloj, ni sentis la spiriton de ĉiuhoma frateco. Ni konsciis tre bone, ke, ĝis la fina malapero de la muroj, estas ankoraŭ tre kaj tre malproksime; sed ni sentis, ke ni estas atestantoj de la unua forta ekbato kontraŭ tiuj muroj; ni sentis, ke antaŭ niaj okuloj flugas ia fantomo de pli bona estonteco, fantomo ankoraŭ tre nebula, kiu tamen de nun ĉiam pli kaj pli korpiĝados kaj potenciĝados.</text:p>
      <text:p text:style-name="P3">Jes, miaj karaj kunlaborantoj! Por la indiferenta mondo Esperanto povas esti nur afero de praktika utileco. Ĉiu, kiu uzas Esperanton aŭ laboras por ĝi, estas Esperantisto, kaj ĉiu Esperantisto havas plenan rajton vidi en Esperanto nur lingvon simplan, malvarman internacian kompreniĝilon, similan al la mara signaro, kvankam pli perfektan. Tiaj Esperantistoj kredeble ne venas al niaj kongresoj aŭ venos al ili nur por celoj esploraj, praktikaj aŭ por malvarma diskutado pri demandoj pure lingvaj, pure akademiaj, kaj ili ne partoprenos en nia ĝojo kaj entuziasmo, kiu eble ŝajnos al ili naiva kaj infana. Sed tiuj Esperantistoj, kiuj apartenas al nia afero ne per sia kapo, sed per sia koro, tiuj ĉiam sentos kaj ŝatos en Esperanto antaŭ ĉio ĝian internan ideon; ili ne timos, ke la mondo moke nomas ilin utopiistoj, kaj la naciaj ŝovinistoj eĉ atakos ilian idealon kvazaŭ krimon; ili estos fieraj pri tiu nomo de utopiistoj. Ĉiu nia nova kongreso fortikigos en ili la amon al la interna ideo de la Esperantismo, kaj iom post iom niaj ĉiujaraj kongresoj fariĝos konstanta festo de la homaro kaj de homa frateco.</text:p>
      <text:p text:style-name="P1"><text:a xlink:type="simple" xlink:href="#enhavo"><text:span text:style-name="T1">&lt;&lt;Enhavo&gt;&gt;</text:span></text:a></text:p>
      <text:h text:style-name="P11" text:outline-level="2" text:is-list-header="true"><text:bookmark text:name="tria"/>La parolado antaŭ la Tria Kongreso Esperantista en Cambridge en la 12a de aŭgusto 1907.</text:h>
      <text:p text:style-name="P3">Karaj samideanoj! Konforme al la ĝisnuna moro, mi komencas mian parolon per tio, ke mi permesas al mi en la nomo de ĉiuj kongresanoj esprimi nian saluton kaj dankon al la lando, kiu gastame nin akceptis, kaj precipe al niaj Britaj samideanoj, kiuj per multaj laboroj kaj granda zorgemo pretigis por ni tiun feston, en kiu ni nun ĉiuj partoprenas. De la momento, kiam niaj Britaj amikoj invitis nin al si, ni ĉiuj estis konvinkitaj, ke nia kongreso en ilia lando havos apartan signifon kaj estos epokofaranta. Kaj ne estas malfacile antaŭvidi, ke nia espero nin ne trompos, ĉar tion ĉi garantias al ni ne sole la konata energio kaj sindoneco de niaj Britaj amikoj, sed ankaŭ la karaktero mem de ilia lando.</text:p>
      <text:p text:style-name="P3">La fakto, ke ni kongresas nun en glora universitata urbo de Granda Britujo, havas grandan signifon. La kontraŭuloj de nia ideo konstante ripetadis al ni, ke la Angle parolantaj popoloj neniam al ni aliĝos, ĉar ne sole ili malpli ol ĉiuj aliaj popoloj sentas la bezonon de lingvo internacia, sed por ili la fortikiĝado de lingvo internacia estas rekte malutila, ĉar tia lingvo konkurados en la mondo antaŭ ĉio kun la lingvo Angla, kiu celas fariĝi internacia. Kaj tamen rigardu, kiel forte eraris niaj kontraŭuloj! Rigardu, kiel multope jam aliĝis al ni la Britoj, kiuj tiel nevolonte lernas aliajn lingvojn krom sia nacia; rigardu, kun kia amo ili preparis nian kongreson kaj en kia granda nombro ili aperis, por deziri al ni bonvenon! Tio ĉi montras antaŭ ĉio, ke la homoj komencis jam kompreni, ke lingvo internacia estas utila ne solo por popoloj malfortaj, sed ankaŭ por popoloj fortaj; sed tio ĉi montras ankoraŭ alian aferon, multe pli gravan: ke la homoj vidas en la Esperantismo ne sole aferon de egoisma oportuneco, sed gravan ideon de intergenta justeco kaj frateco, kaj al tiu ĉi ideo volas servi la noblaj homoj de ĉiuj popoloj, tute egale, ĉu iliaj popoloj estas fortaj aŭ malfortaj, kaj ĉu la intergenta justeco estas por ili profita aŭ malprofita. Ni scias, ke la plimulton de niaj Britaj samideanoj alkondukis al ni la interna ideo de la Esperantismo, kaj ni tiom pli ĝoje esprimas al niaj Britaj amikoj nian koran dankon. La Kembriĝanoj akceptas nin hodiaŭ ne kiel komercistojn, kiuj alportas al ili profiton, sed kiel apostolojn de ideo homara, kiun ili komprenas kaj ŝatas; koran dankon al la Kembriĝanoj, koran dankon al la glora Kembriĝa universitato, kiu pruntis al ni siajn ĉambrojn, koran dankon al la Kembriĝa urbestraro, kiu gastame zorgis pri nia bono. Ni kore salutas vin, granda Brita popolo, ni plej respekte salutas vian altan reprezentanton, Lian Reĝan Moŝton. Vivu la Reĝ' al vi, tre longe vivu Li, gardu Lin Di'!</text:p>
      <text:p text:style-name="P3">Samideanoj! En la momento de la malfermo de nia tria kongreso ni ne povas silenti pri la tro multaj amikoj, kiujn la morto kaptis dum la pasinta jaro; vi ĉiuj memoras, ke tuj post la Ĝeneva kongreso, ni sciiĝis pri la malfeliĉa morto de D-ro Lloyd, prezidanto de Liverpoola Grupo. Ni perdis ankaŭ du eminentajn amikojn de nia afero, la gloran scienculon Berthelot kaj Prof-on Michael Foster, kiu esperis nin akcepti en Kembriĝo. Fine, mortis nia plej kara samideano kaj amiko, kiu estis la animo de niaj ĝisnunaj kongresoj, la ĉefa motoro de nia lasta kongreso en Ĝenevo, la fondinto, subteninto kaj inspirinto de nia Konstanta Kongresa Komitato. Vi ĉiuj scias, pri kiu mi parolas. Nia neforgesebla amiko Javal plu ne ekzistas. Al vi, amikoj-Esperantistoj de ĉiuj landoj, kaj al vi, niaj estimataj gastoj, kiuj simpatias nian aferon, mi proponas, ke ni honoru la memoron de nia multemerita samideano kaj de ĉiuj mortintaj Esperantistoj per leviĝo de niaj seĝoj.</text:p>
      <text:p text:style-name="P3">Samideanoj! Antaŭ tri semajnoj finiĝis ĝuste dudek jaroj de la tago, kiam aperis publike la unua libro pri la lingvo Esperanto. En ĉiuj partoj de la mondo la Esperantistoj festis tiun tagon. Kiel fondinto de Esperanto, mi ricevis en tiu tago multajn gratulajn telegramojn kaj leterojn. Ĉar mi ne havas kancelarion, sed mi devas mem ĉion plenumi en miaj liberaj horoj, tiel oni facile komprenos, ke respondi ĉiujn ricevitajn esprimojn de amikeco estis por mi afero absolute ne ebla, kaj oni min facile pardonos. Mi uzas nun la bonan okazon, por esprimi mian plej sinceran dankon al ĉiuj, kiuj sendis al mi amikajn bondezirojn. La gratuloj apartenas kompreneble ne al mi persone, sed al la tuta batalantaro Esperantista, kaj mi estas nur la centra punkto, en kiu kolektiĝis ĉiuj gratuloj, por resalti de tie al ĉiuj flankoj de la mondo, al ĉiuj lokoj, kie loĝas kaj laboras niaj senlacaj samideanoj. Kvazaŭ silente komisiita de la tuta Esperantistaro, mi vokas al ĉiuj Esperantistaj batalantoj: Mi vin gratulas! Mi kore vin gratulas, ke vi pacience eltenis en la daŭro de dudek jaroj, malgraŭ la multaj atakoj kaj malagrablaĵoj, kiuj al neniu el vi mankis. Mi kore vin gratulas pro tiuj rezultatoj, kiujn donis via energia kaj sindona dudek-jara laborado. Dudek jaroj da laborado por la Esperantismo! Kion tio signifas, — oni komprenos nur iam poste, kiam oni legos la detalan historion de la Esperantismo. Kian grandegan gravecon havas niaj ĝisnunaj akiroj, tion oni ankaŭ ĝuste komprenos nur iam poste, kiam oni ekscios detale la historion de niaj unuaj jaroj, kiam la akiro de ĉiu nova Esperantisto estis ligita kun senfina laborado kaj oferado.</text:p>
      <text:p text:style-name="P3">Multaj el vi konas la historion de la lastaj dek jaroj de la Esperantismo, kiam la longe dormintaj semoj komencis doni la unuajn trunketojn; sed tre malmultaj el vi konas la historion de la unuaj dek jaroj, kiuj konsistis el senfina, ŝajne tute sensukcesa semado. La historio de la Esperantismo iam rakontos al vi pri ĉiuj tiamaj semantoj.</text:p>
      <text:p text:style-name="P3">Nun nia afero staras forte. La glacia tavolo da antaŭjuĝoj de la mondo estas rompita, kaj nia afero kreskas regule kaj senhalte. Ĉiu jaro potence pligrandigas niajn fortojn, kaj ni iras al nia celo jam kun plena trankvileco. Centoj da miloj da radikoj kaj radiketoj subtenas nian arbon, kiu jam ne timas la venton. La naturo, kiu longan tempon batalis kontraŭ ni, batalas nun por ni, ĉar tiu sama forto de inercio, kiu longan tempon terure malhelpis ĉiun nian paŝon, ĝi mem ŝovas nin antaŭen. Eĉ se ni volus halti, ni jam ne povus.</text:p>
      <text:p text:style-name="P3">Mi transiras al la vera temo de mia hodiaŭa parolado. Mi volas paroli al vi hodiaŭ pri la esenco kaj celo de niaj kongresoj. Sed por eviti ĉian malkompreniĝon, mi tuj en la komenco atentigas vin, ke mia parolo ne estas io oficiala, ĝi prezentas simple mian personan opinion, kiun ĉiu el vi povas aprobi aŭ ne aprobi.</text:p>
      <text:p text:style-name="P3">Ĉar ni decidis kunvenadi ĉiujare el ĉiuj landoj de la mondo kaj multaj el ni faras eĉ tre grandajn oferojn, por povi partopreni en niaj kongresoj, tial ni devas klarigi al ni, por kio ni kunvenas. Se ni konscios bone la esencon kaj celon de niaj kongresoj, tiam ni venados al ili kun ĉiam freŝa kaj neniam malfortiĝanta entuziasmo, kiel homoj, kiuj klare vidas antaŭ si la belan celon, al kiu ili iras; sed se ni ne konscios la celon de niaj kongresoj tiam ni baldaŭ tute malvarmiĝos por ili, kiel homoj, kiuj vagas sencele kaj kiujn tiu vagado baldaŭ lacigas kaj enuigas. Por kio do ni kunvenas? Ĉu ni kunvenas por paroli pri Esperantaj lingvaj demandoj? Ne! tiuj ĉi demandoj apartenas ne al la kongreso, sed ekskluzive al la Lingva Komitato, kaj por ili sufiĉus kongreso de komitatanoj. Ĉu ni kunvenas por ekzerciĝi en Esperanta parolado? Por tio sola ni ne bezonas veturi al kongreso, ĉar en niaj hejmaj grupoj ni povas en la daŭro de la tuta jaro multe pli ekzerciĝi, ol en la kelkaj tagoj de la kongreso, kaj por la sola kelkataga ekzerciĝo en parolado neniu entreprenus vojaĝojn. Ĉu ni kunvenas por fari manifestacion kaj sekve propagandon? Jes, certe! Sed ĉar el cent kongresanoj almenaŭ naŭdek-naŭ havas de Esperanto nur moralan profiton, por kio do ni ĝin propagandas? Mi ne dubas, ke plimulto el vi donos al ni nur unu respondon: Ni faras manifestacion kaj propagandon por la Esperantismo ne pro ia utilo, kiun ĉiu el ni persone povas havi de ĝi, sed pro tiu gravega signifo, kiun la Esperantismo havas por la tuta homaro, pro tiu komunehoma celo, kiu nin, aktivajn Esperantistojn, altiris al Esperanto; ni kunvenas ĉiujare el ĉiuj partoj de la mondo, por havi la ĝojon vidi samideanojn, por premi al ili la manon, por varmigi en ni per reciproka renkontiĝo kaj kunvivo la amon kaj entuziasmon por la ideo, kiun la Esperantismo en si enhavas. Kiel la antikvaj Hebreoj tri fojojn ĉiujare kunvenadis en Jeruzalemo, por vigligadi en si la amon al la ideo monoteisma, tiel ni ĉiujare kunvenas en la ĉefurbo de Esperantujo, por vigligi en ni la amon al la ideo Esperantisma. Kaj tio ĉi estas la ĉefa esenco kaj la ĉefa celo de niaj kongresoj.</text:p>
      <text:p text:style-name="P3">Ĉar la mondo ĉiam komprenis, ke la Esperantismo estas forte ligita kun certa interna ideo, kaj tre multaj personoj ne volis lerni kaj uzi Esperanton nur tial, ĉar ili ne volis esti rigardataj kiel partianoj de ia ideo, tial — por ne fortimigi de ni grandajn amasojn, — ni estis devigitaj klarigi per la Bulonja deklaracio, ke la simpla Esperantisteco, t.e. la uzado de la lingvo Esperanto, neniun devigas esti partiano de tiu aŭ alia ideo, ke ĉiu Esperantisto restas homo tute libera kaj unuj Esperantistoj ne respondas por la ideoj de aliaj Esperantistoj. Sed se la simpla praktika Esperantisteco, t.e. la simpla lernado kaj uzado de Esperanto, neniun devigas aliĝi al ia ideo, tamen neniu povas dubi, ke ĉiujn, aŭ almenaŭ la grandegan plimulton de la personoj, kiuj batalas por Esperanto, ligas unu komuna ideo, kiu estas la tuta stimulo de ilia laborado.</text:p>
      <text:p text:style-name="P3">Ĉiu privata Esperantisto povas havi tiajn konvinkojn aŭ fari tiajn agojn, kiajn li volas, kaj ni ne respondas por liaj konvinkoj, nek agoj, kiel li ne respondas por niaj. Li povas esti la plej granda egoisto, genta ŝovinisto, malamantoj de homoj aŭ eĉ la plej malnobla krimulo, kaj se li nur uzas la lingvon Esperanto, ni ne povas malpermesi al li, nomi sin Esperantisto. Sed se li volas veni al Esperantista kongreso, aŭ se li volas aliĝi al alia institucio, kiu portas la verdan standardon, tiam la afero ŝanĝiĝas. Tiam li venas en landon, kiu havas siajn apartajn leĝojn, siajn apartajn morojn kaj principojn.</text:p>
      <text:p text:style-name="P3">En Esperantujo regas ne sole la lingvo Esperanto, sed ankaŭ la interna ideo de la Esperantismo; en Esperantujo regas ne sole la oficiala ĝenerala Esperantismo, — tie regas ankaŭ io alia, io ĝis nun ankoraŭ ne precize formulita, sed tre bone sentata de ĉiuj Esperantujanoj — tie regas la verda standardo!</text:p>
      <text:p text:style-name="P3">Kio estas la verda standardo? Se por iu komercisto, kiu uzas Esperanton nur por vendi siajn komercaĵojn, aŭ por iu sportisto, kiu uzas Esperanton nur por amuziĝi, nia standardo estas simpla signo de nia lingvo, simpla interkonsentita dekoracio por niaj kongresoj kaj institucioj — ni, Esperantistoj-batalantoj certe vidas en nia standardo ion alian: Ĝi estas por ni io sankata, ĝi estas la signo, sub kiu ni marŝas al nia paca batalado, ĝi estas la voĉo, kiu konstante memorigas al ni, ke ni laboras por Esperanto nur tial, ĉar ni esperas, ke pli aŭ malpli frue, eble post multaj jarcentoj,</text:p>
      <text:p text:style-name="P1">Sur neŭtrala lingva fundamento,<text:line-break/>Komprenante unu la alian,<text:line-break/>La popoloj faros en konsento<text:line-break/>Unu grandan rondon familian.</text:p>
      <text:p text:style-name="P3">Ni konstante ripetadis, ke ni tute ne deziras nin enmiksi en la internan vivon de la gentoj, sed ni deziras nur krei ligantan ponton inter la gentoj. La devizo de la ideaj Esperantistoj, neniam ĝis nun precize formulita, sed ĉiam klare sentata, estas: "Ni deziras krei neŭtralan fundamenton, sur kiu la diversaj homaj gentoj povus pace kaj frate interkomunikiĝadi, ne altrudante al si reciproke siajn gentajn apartaĵojn".</text:p>
      <text:p text:style-name="P3">Tia, laŭ mia opinio, estas la devizo de la verda standardo, de tiu bela kaj majesta standardo, kiu kunvokas nin ĉiujare el ĉiuj partoj de la mondo en la nomo de la plej bela revo de la homaro.</text:p>
      <text:p text:style-name="P3">Por formuli precize ĉiujn detalojn de la dirita devizo, ne venis ankoraŭ la tempo; ili formuliĝos per si mem, iom post iom, per nia ĉiujara kunvenado kaj kunvivado. Mi volis nur atentigi vin, ke niaj kongresoj, farataj sub la signo de la verda standardo, estas ne sole kongresoj de la lingvo Esperanto, sed ankaŭ de la interna ideo de la esperantismo. Sekve ĉiu temo, en kiu ni sentas la spiriton de la verda standardo, ĉio kio kondukas al rompado de la muroj inter la gentoj, apartenas al nia kongreso.</text:p>
      <text:p text:style-name="P3">Vi ofte aŭdis pri la neŭtraleco de niaj kongresoj. Jes, neŭtraleco estas la ĉefa principo de niaj kongresoj; sed oni devas ĝuste kompreni la sencon de tiu ĉi neŭtraleco. Neŭtraleco ekzistas en ĉiuj internaciaj kongresoj; sed dum tie la neŭtraleco estas simple afero de takto, ĉe ni ĝi estas la ĉefa principo, ĉe ni la neŭtraleco, aŭ pli ĝuste la neŭtraligo de la intergentai rilatoj estas la tuta enhavo, la tuta celo de niaj laboroj. Tial ni neniam devas paroli en niaj kongresoj pri aferoj speciale politikaj, kiuj apartenas al la diplomatoj, aŭ pri aferoj speciale religiaj, kiuj apartenas al la ekleziuloj kaj filozofoj, — ĉar la verda standardo malpermesas al ni fari ion, kio povus ofendi tiun aŭ alian genton aŭ religian grupon; sed ĉio, kio neniun ofendante, povas krei pacan ponton inter la popoloj, tio ne sole ne devas esti timeme evitata en niaj kongresoj, sed kontraŭe, ĝi devas esti ĝuste la esenco de niaj kongresoj, ĉar ĝi apartenas al la verda standardo.</text:p>
      <text:p text:style-name="P3">Se ni memoros pri la postuloj de la verda standardo, tiam ni ne timos plu paroli kaj agi, tiam ni irados al nia celo konscie kaj kuraĝe, kaj niaj kongresoj fariĝos kun ĉiu jaro pli interesaj kaj pli gravaj por la mondo. La verda stelo ĉesos esti malkuraĝa signo de silento, ĝi fariĝos signo de laboro.</text:p>
      <text:p text:style-name="P3">Ĉio, kio kondukas al rompado de la muroj inter la gentoj, apartenas al nia kongreso. Vastaj kaj grandaj estas la rilatoj inter la gentoj kaj nacioj, kaj vastaj kaj multenombrai estas la temoj, kiujn ni devos pridiskutadi. Tiel ekzemple, havante nenian intencon enmiksi sin en ian specialan sistemon pri tiu aŭ alia temo, oni povas proponi al niaj kongresoj internaciajn sistemojn por la oportuneco kaj neŭtraleco de la rilatoj internaciaj, kiel ekzemple internacian monsistemon, horsistemon, kalendaron k.t.p., kaj tiam ni povos esplori, ĉu la propono estas bona aŭ ne, sed ni ne devas diri, ke la diskutado pri tiuj projektoj estas kontraŭa al nia programo. Oni eble ankaŭ proponos al ni la aranĝon de kelkaj festoj intergentaj, kiuj ekzistus paralele kun la specialaj festoj de ĉia gento kaj eklezio kaj servus por frate ligi inter si la popolojn; oni proponos ankaŭ aliajn similajn aferojn. Ne venis ankoraŭ la tempo, por paroli pri ĉio detale, tial pardonu min, ke mi nur aludas per kelkaj vartetoj tion, pri kio mi volus multe, tre multe paroli kun vi; sed ĉiam pli kaj pli, komencante de aferoj bagatelaj kaj transirante al aferoj plej gravaj, komencante de aferoj pure materialaj kaj transirante al ĉiuj flankoj de la homa spirito kaj moralo, oni proponados al ni diversajn rimedojn, kiuj servas al la fratigado de la homoj kaj al la rompado de la muroj inter la gentoj — kaj ĉion tion ĉi ni povos prijuĝi, akcepti aŭ ne akcepti, sed ni neniam devos ĝin blinde forĵeti antaŭe. Ĉar ĉio, kio servas al la fratigado de la gentoj kaj al la rompado de la malamikaj muroj inter la popoloj — se ĝi nur ne enmiksas sin en la internan vivon de la gentoj — apartenas al la verda standardo.</text:p>
      <text:p text:style-name="P3">Karaj amikoj! — Mi klarigis al vi, kio — laŭ mia opinio — devas esti la celado de niaj kongresoj. Dum ĉiu privata esperantisto povas kontentiĝi per tio, ke li uzas la lingvon Esperanto, niaj kongresoj — laŭ mia opinio — devas labori ne sole por la lingvo, sed ankaŭ por la interna ideo de la esperantismo. Mi ripetas, ke tio ĉi estas mia privata opinio, kiun mi tute ne volas proponi al vi kiel ian oficialan programon por niaj kongresoj. Nia kongreso devas esti simple kongreso de esperantistoj, kaj, kondiĉe ke ĝia programo estu preparita laŭ la kongresa regularo, ĝi devas resti tute libera kaj konformiĝi ĉiufoje al la opinioj kaj deziroj de la plimulto de la kongresanoj. Sed ĉu vi aprobos mian opinion aŭ ne, ĉu vi volos labori laŭ la postuloj de la verda standardo aŭ ne — mi ne dubas, ke en la profundeco de viaj koroj vi ĉiuj sentas la verdan standardon, vi ĉiuj sentas, ke gi estas io pli, ol simpla signo de lingvo. Kaj ju pli ni partoprenados en niaj ĉiujaraj kongresoj, des pli ni interfratiĝos kaj des pli la principoj de la verda standardo penetros en nian animon. Multaj personoj aliĝas al la esperantismo pro simpla scivoleco, pro sporto, aŭ eble eĉ pro atendata profito; sed de la momento, kiam ili faras la unuan viziton en Esperantujo, ili malgraŭ sia propra volo ĉiam pli kaj pli entiriĝas kaj submetiĝas al la leĝoj de tiu lando. Iom post iom Esperantujo fariĝos edukejo de la estonta interfratigita homaro, kaj en tio ĉi konsistos la plej gravaj meritoj de niaj kongresoj.</text:p>
      <text:p text:style-name="P3">Vivu Esperanto, sed antaŭ ĉio vivu la celo kaj la interna ideo de la esperantismo, vivu la frateco de la popoloj, vivu ĉio, kio rompas la murojn inter la gentoj, vivu, kresku kaj floru la verda standardo!</text:p>
      <text:p text:style-name="P1"><text:a xlink:type="simple" xlink:href="#enhavo"><text:span text:style-name="T1">&lt;&lt;Enhavo&gt;&gt;</text:span></text:a></text:p>
      <text:h text:style-name="P11" text:outline-level="2" text:is-list-header="true"><text:bookmark text:name="tria1"/>La parolado en la Guildhall (Londono) en la 21a de aŭgusto 1907.</text:h>
      <text:p text:style-name="P3">Estimata reprezentanto de la urbo Londono, karaj samideanoj! — Estas al mi tre agrable, ke mi havas nun la okazon saluti la britan popolon en ĝia granda ĉefurbo. Ni venis el Kembriĝo, kie niaj britaj samideanoj kun la plej granda laboremeco kaj gastameco preparis por ni belegan feston; ne sole niaj samideanoj, sed ankaŭ la ankoraŭ ne esperantigita urbo faris ĉion, kion ili povis, por ke ni, esperantistoj, elportu el la urbo la plej bonan rememoron. Tial nun miaj unuaj vortoj estas sincera danko por la gastameco, kiun ni ĝuis. Jam la duan fojon ni ĝuas la britan gastamecon, ĉar certe ja neniu el ni forgesis, kiel amike ni estis akceptitaj en la britaj urboj Folkestone kaj Dover antaŭ du jaroj, en la tempo de la Bulonja kongreso.</text:p>
      <text:p text:style-name="P3">La ĉambrego, en kiu ni nun troviĝas, havis jam multe da tre gravaj kunvenoj, kaj tie ĉi estis akceptitaj jam multe da tre gravaj gastoj. Nun tiu ĉi sama ĉambrego akceptas la ĉiulandajn reprezentantojn de la mondo esperantista. Kiuj estas tiuj novaj gastoj? Kio estas la afero, kiun ili reprezentas? La esperantismo celas la reciprokan sinkomprenadon kaj konsekvence ankaŭ estimon kaj amon inter ĉiuj gentoj kaj nacioj. Sed tiu celado estas ofte malbone komentariata, kaj sub la influo de agitado de diversaj niaj malamikoj oni ofte kulpigas nin pri celoj, kiujn ni neniam havis. Mi parolos ĉi tie pri du kulpigoj, kiujn ni ofte aŭdas. De diversaj malkontentuloj ni ofte aŭdas, ke la demando de lingvo internacia devas esti solvata en alia, pli bona maniero, sed ke ni estas obstinuloj, kiuj volas nur Esperanton.</text:p>
      <text:p text:style-name="P3">Multajn fojojn mi ripetis, kaj en Bulonjo mi tion ĉi proklamis per oficiala deklaracio, ke la esperantismo celas nur al tio, ke ia taŭga kaj vivipova komprenilo inter la popoloj ekzistu, sed ke la formo de tiu komprenilo estas por ni — aŭ almenaŭ por mi persone — tute indiferenta; ke se, anstataŭ fari konstantajn kaj senfinajn eksperimentojn kaj teorian rezonadon, ni decidis elekti la pretan kaj elprovitan lingvon Esperanto kaj labori speciale kaj ekskluzive por ĝi, kaj fiksi por ĝi netuŝeblan fundamenton — ni faris tion ĉi ne ĉar al ni plaĉas speciale Zamenhof kaj lia verko, kaj ne tial, ke li volas esti ia papo, kiel mensoge kredigas diversaj niaj kontraŭuloj — sed nur tial, ke la esploro kaj sperto montris al ni, ke tia maniero de agado estas la sola, kiu plej certe alkondukos nin al nia celo. Ekzistas personoj, kiuj, penante deklini nin de nia vojo, havas la plej bonan kaj plej honestan intencon; ili estas tre sindonaj al nia afero, sed ili pensas, ke se ni faros tiujn plibonigojn, kiujn ĉiu el ili proponas, nia afero iros multe pli bone. Pri tiuj personoj ni estas konvinkitaj, ke pli aŭ malpli frue ili komprenos sian eraron; ili komprenos, kiel danĝeraj estas iliaj proponoj en la nuna tempo, kiam ni antaŭ ĉio bezonas plej severan unuecon, kaj ili pacience laboros kun ni laŭ la voj' elektita ĝis tiu tempo, kiam la estonteco de nia afero estos absolute ekster danĝero. Sed ekzistas aliaj personoj, kiuj laboras simple por detrui; al tiuj sinjoroj, kiujn nia bele elkreskinta arbo ne lasas dormi kaj kiuj per ĉiuj fortoj penas ĝin subfosi, ni vokas: se vi havas alian vojon, kiu povas nin konduki al nia celo pli bone kaj pli certe, montru ĝin al ni, kaj ni ĝin sekvos. Sed vi scias, ke vi proponas ne ion pretan kaj certan, sed nur supozojn kaj teoriajn opiniojn; vi scias, ke la akcepto de via tre duba kaj baldaŭ siavice kritikota plibonaĵo ruinigus la laboron de dudekjara disciplina kaj sukcesa laborado de miloj da personoj kaj nenion kreus anstataŭ ĝi; vi scias, ke se ni dekliniĝus de nia disciplina vojo kaj lasus fali Esperanton, tiam la konfido de la mondo por la ideo mondolingva, konfido fine akirita post centoj kaj miloj da faroj de nekredado, pereus por ĉiam kaj jam neniam povus esti reakirita; vi tion scias, kaj tamen vi per ĉiuj fortoj penas senkreditigi nin en la okuloj de la mondo ... Bone, daŭrigu do vian Herostratan laboradon, kaj ni iros trankvile nian vojon.</text:p>
      <text:p text:style-name="P3">La dua kulpigo, kiun ni ofte devas aŭdi, estas tio, ke ni esperantistoj estas malbonaj partriotoj. Ĉar tiuj esperantistoj, kiuj traktas la esperantismon kiel ideon, predikas reciprokan justecon kaj fratecon inter la popoloj, kaj ĉar laŭ la opinio de la gentaj ŝovinistoj patriotismo konsistas en malamo kontraŭ ĉio, kio ne estas nia, tial ni laŭ ilia opinio estas malbonaj patriotoj, kaj ili diras, ke la esperantistoj ne amas sian patrujon. Kontraŭ tiu ĉi mensoga, malnobla kaj kalumnia kulpigo ni protestas plej energie, ni protestas per ĉiuj fibroj de nia koro! Dum la pseŭdo-patriotismo, t.e. la genta ŝovinismo, estas parto de tiu komuna malamo, kiu ĉion en la mondo detruas, la vera patriotismo estas parto de tiu granda tutmonda amo, kiu ĉion konstruas, konservas kaj feliĉigas. La esperantismo, kiu predikas amon, kaj la patriotismo, kiu ankaŭ predikas amon, neniam povas esti malamikaj inter si. Ĉiu povas paroli al ni pri ĉiuspeca amo, kaj ni kun danko lin aŭskultos; sed kiam pri amo al la patrujo parolas al ni ŝovinistoj, tiuj reprezentantoj de abomeninda malamo, tiuj mallumaj demonoj, kiuj ne sole inter la landoj, sed ankaŭ en sia propra patrujo konstante instigas homon kontraŭ homo — tiam ni kun la plej granda indigno nin deturnas. Vi, nigraj semantoj de malpaco, parolu nur pri malamo al ĉio, kio ne estas via, parolu pri egoismo, sed neniam uzu la vorton "amo", ĉar en via buŝo la sankta vorto "amo" malpuriĝas.</text:p>
      <text:p text:style-name="P3">Vi staras nun antaŭ miaj okuloj, mia kara Litovujo, mia malfeliĉa patruio, kiun mi neniam povas forgesi, kvankam mi forlasis vin kiel juna knabo. Vi, kiun mi ofte vidas en miaj sonĝoj, vi, kiun nenia alia parto de la tero iam povos anstataŭi en mia koro, vi atestu, kiu vin pli multe, pli kore kaj pli sincere amas: ĉu mi, idea esperantisto, kiu revis pri frateco inter ĉiuj viaj loĝantoj, kvankam mi devis bedaŭrinde forlasi vin, simile al multaj centoj da miloj da aliaj viaj filoj - aŭ ĉu tiuj personoj, kiuj deziras, ke vi apartenu nur al ili, kaj ĉiuj aliaj viaj filoj estu rigardataj kiel fremduloj aŭ sklavoj! Ho patriotismo, patriotismo, kiam fine la homoj lernos kompreni ĝuste vian sencon! Kiam via sankta nomo ĉesos esti armilo en la manoj de diversaj malhonestuloi ! Kiam fine ĉiu homo ricevos la rajton kaj la eblon algluiĝi per sia tuta koro al tiu peco da tero, kiu lin naskis!</text:p>
      <text:p text:style-name="P3">Longe daŭros ankoraŭ malluma nokto sur la tero, sed ne eterne ĝi daŭros. Venos iam la tempo, kiam la homoj ĉesos esti lupoj unuj kontraŭ aliaj. Anstataŭ konstante batali inter si, elŝiri la patrujon unuj al la aliaj, perforte altrudi al si reciproke siajn lingvojn kaj morojn, ili vivos inter si pace kaj frate, en plena interkonsento ili laboros sur la tero, sur kiu ili vivas, kaj kontraŭ tiuj krudaj fortoj de la naturo, kiuj ilin ĉiujn egale atakas. Kaj kune kaj interkonsente ili celados ĉiuj al unu vero, al unu feliĉo. Kaj se iam venos tiu feliĉa tempo, ĝi estos la frukto de konstanta kaj senlaca laborado de tiuj homoj, kiujn ni vidas nun en ĉi tiu ĉambrego kaj kies nomoj, ankoraŭ tre malmulte konataj kaj tre malmulte ŝatataj, estas "esperantistoj".</text:p>
      <text:p text:style-name="P1"><text:a xlink:type="simple" xlink:href="#enhavo"><text:span text:style-name="T1">&lt;&lt;Enhavo&gt;&gt;</text:span></text:a></text:p>
      <text:h text:style-name="P11" text:outline-level="2" text:is-list-header="true"><text:bookmark text:name="kvara"/>La parolado antaŭ la Kvara Kongreso Esperantista en Dresden en la 17a de aŭgusto 1908.</text:h>
      <text:p text:style-name="P3">Sinjorinoj kaj sinjoroj! — Aperante antaŭ vi kiel tradicia malfermanto de la esperantistaj kongresoj, mi permesas al mi antaŭ ĉio esprimi la plej respektan dankon de nia kongreso al Lia Regnestra Moŝto la Reĝo Frederiko Aŭgusto de Saksujo por la granda honoro, kiun li faris al ni, prenante sur sin la altan protektadon de nia kvara kongreso. Mi esprimas ankaŭ profundan dankon de nia kongreso al sinjoroj la Ministroj kaj aliaj eminentaj personoj, kiuj bonvolis eniri en la honoran prezidantaron kaj honoran komitaton de nia kongreso. Mi esprimas ankaŭ nian dankon al tiuj landoj, kiuj sendis al nia kongreso oficialajn delegitojn, kaj al la alilandaj konsuloj, kiuj honoris nin per la reprezentado de iliaj landoj ĉe nia malferma kunveno. Nun la unuan fojon nia kongreso aperas sub la oficiala sankcio de regnestro kaj registaro; mi estas certa, ke la esperantistoj alte taksos la gravecon de tiu ĉi fakto; mi esperas, ke ĝi estos komenco de tiu nova tempo, kiam nia ideo ĉesos esti penado de nur privataj personoj, sed ĝi fariĝos grava tasko por la registaroj de la mondo.</text:p>
      <text:p text:style-name="P3">En la nomo de la kvara tutmonda esperantista kongreso mi salutas la landon germanan, kies gastoj ni ĉiuj estas en la nuna momento; precipe mi salutas la saksan reĝlandon, kiu al ni, filoj de la plej diversaj landoj kaj gentoj, aranĝis belan akcepton en sia centro mem, en sia fama kultura ĉefurbo. Mi esprimas nian koran dankon al la saksa registaro kaj precipe al la Dresdena urbestraro por la tuta helpo, kiun ili donis al nia kongreso, kaj por la saluto, kiun ili aŭdigis al ni per siaj estimataj reprezentantoj.</text:p>
      <text:p text:style-name="P3">Fine mi esprimas, certe en la nomo de ĉiuj esperantistoj, nian koran kamaradan dankon al niaj germanaj samideanoj kaj antaŭ ĉio al nia Kvaro por la Kvara, kiu prenis sur sin la malfacilan taskon, aranĝi nian kongreson ĝuste en ĉi tiu jaro, kiam ekzistis tiom da malhelpoj, kaj kiu, dank' al sia granda sindoneco, aranĝis ĉion en la plej bona maniero kaj enskribis per tio tre gravan paĝon en la historion de nia afero.</text:p>
      <text:p text:style-name="P3">Germanujo, la lando de la filozofoj kaj poetoj, kiu estis iam la centro de la humanistoj, havas por nia ideo specialan signifon per tio, ke en ĉi tiu lando, dank' al la neforgesebla granda merito de la pastro Johann Martin Schleyer, nia ideo ricevis sian unuan disvolviĝon kaj la unuan potencan puŝon antaŭen. Germanujo sekvei estas la lulilo de la ideo de lingvo internacia. Ni, speciale esperantistoj, havis ankaŭ en Germanujo niajn unuajn plej gravajn batalantojn, Einstein kaj Trompeter. Estas vero, ke poste en la daŭro de tre longa tempo nia ideo en ĉi tiu lando ŝajnis tute mortinta; sed en la lastaj jaroj ĝi tie ĉi denove vigle reviviĝis, kaj ni havas plenan esperon, ke post nia nuna kongreso, kiam la germanoj ekkonos nin pli proksime kaj konvinkiĝos per siaj propraj okuloj kaj oreloj, ke ni ne estas iaj teoriaj fantaziuloj, nia afero ĉi tie ekfloros ne malpli potence, ol en la aliaj grandaj landoj, kaj en la komuna ĉiuhoma afero Germanujo baldaŭ okupos unu el la plej honoraj lokoj.</text:p>
      <text:p text:style-name="P3">Karaj samideanoj! — En la daŭro de la lasta jaro en nia afero okazis faktoj, kiuj maltrankviligis por iom da tempo la mondon esperantistan. Nun ĉio jam denove trankviliĝis. Nia arbo, pri kiu mi parolis en Kembriĝo, en la pasinta jaro plej konvinke montris sian tutan fortecon kaj sanecon, ĉar malgraŭ la tute ne atenditaj atakoj, kiuj en la daŭro de kelka tempo kaŭzis grandan krakadon, la arbo konservis sian tutan potencon kaj perdis nur tre malmultajn fdliojn. Malgraŭ la kaŝite preparitaj kaj rapide plenumitaj atakoj, kiuj ne donis al niaj soldatoj la povon dece orientiĝi kaj interkomunikiĝi, ĉiu el ili sur sia aparta loko staris forte kontraŭ ĉiuj forlogoj, kaj nur tre malmultaj lasis sin kapti per lertaj vortoj. Super la okazintaj faktoj ni povus sekve silente transiri al la tagordo. Tamen, por gardi niajn venontajn batalontojn kontraŭ similaj surprizoj, mi permesos al mi diri kelke da vortoj pri tiu temo. El la tempo pasinta ni ĉerpu instruon por la tempo venonta.</text:p>
      <text:p text:style-name="P3">Pasis jam ĝuste tridek jaroj de la momento, kiam Esperanto unue aperis antaŭ malgranda rondo da amikoj; pasis jam dudek unu jaroj de la momento, kiam Esperanto unue aperis publike antaŭ la mondo. Tre malforta ĝi estis en la unua tempo; ĉiu plej malgranda bloveto povis ĝin renversi kaj mortigi. Ĉiu bona vorto de la plej sensignifa homo aŭ de la plej senvalora gazeto donis al niaj pioniroj esperon kaj kuraĝon; ĉiu atakanta vorto kaŭzis al ili doloron. Kiam antaŭ dudek jaroj la Amerika Filozofia Societo volis preni la aferon de lingvo internacia en siajn manojn, tio estis por la aŭtoro de Esperanto tiel altega kaj neatingebla aŭtoritato, ke li, kiu tiam havis ankoraŭ la rajton disponi pri Esperanto, tuj decidis fordoni ĉion al la manoj de tiu societo, ĉar, estante tute sensperta, li tiam ankoraŭ ne sciis, kia grandega diferenco estas inter teorio kaj praktiko.</text:p>
      <text:p text:style-name="P3">Feliĉe la entrepreno de la Amerika Societo ne sukcesis. Mi uzas la vorton "feliĉe", ĉar efektive nun, kiam mi estas pli sperta, por mi estas afero tute senduba, ke, se la entrepreno de tiuj teoriistoj daŭrus iom pli longe, la tuta ideo de lingvo internacia jam delonge estus tute senkreditigita kaj enterigita por ĉiam, aŭ almenaŭ por tre longa, longa tempo.</text:p>
      <text:p text:style-name="P3">Niaj pioniroj laboris, kaj la afero kreskis. Baldaŭ ni ĉiam pli kaj pli akiradis la konvinkon, ke de teoriistoj ni devas atendi tre malmulte da bono por nia afero; ke ĉiuj laŭdoj kaj mallaŭdoj de flankaj personoj havas por ni nur tre malgrandan signifon; ke ni devas fidi nur niajn proprajn fortojn, nian propran paciencon kaj konstantecon; ke la mondo venos al ni nur tiam, kiam ĝi vidos en ni potencon, kiam ĝi vidos, ke ni ne palpas en mallumo, ke ni ne perdas hodiaŭ, kion ni akiris hieraŭ, ke nia vojo estas klara kaj rekta kaj ni de ĝi neniam deflankiĝas.</text:p>
      <text:p text:style-name="P3">Sed ne per unu fojo ni venis al tiu fortika konvinko. En la unua tempo, vidante, ke nia afero progresas tre malrapide kaj malfacile, multaj esperantistoj pensis, ke la kaŭzo de tio kuŝas en nia lingvo mem, ke, se ni nur sanĝos tiun aŭ alian detalon, la mondo tuj venos al ni en granda amaso. Tiam venis la periodo de la granda postulado de reformoj. Feliĉe tiu periodo daŭris ne longe. La esperantistoj baldaŭ konvinkiĝis, ke veni al ia komuna, ĉiujn kontentiganta kaj silentiganta interkonsento pri la esenco de la reformoj estas tute ne eble, kaj la ekstera mondo, kiun la reformemuloj celis, restis absolute indiferenta koncerne tion, ĉu tiu aŭ alia detalo havas en nia lingvo tian formon aŭ alian; oni baldaŭ konvinkiĝis, ke per reformado ni nur perdos ĉion ĝis nun akiritan kaj gajnos absolute nenion. Tiam la esperantistoj firme decidis ne paroli plu pri iaj reformoj. Kelkaj tre malmultaj malkontentuloj forlasis Esperanton kaj kune kun kelkaj neesperantistoj, kiuj rigardis sin kiel plej kompetentajn en la afero de lingvo internacia, komencis inter si ĝis nun ankoraŭ ne finiĝintan kaj neniam finiĝontan diskutadon pri diversaj lingvaj detaloj, kaj ili staras nun sur tiu sama punkto, sur kiu ili staris antaŭ dekkvar jaroj. La tuta cetera esperantistaro en plena harmonio forte grupiĝis ĉirkaŭ sia konstanta standardo kaj faris de tiu tempo grandan, grandegan marŝon antaŭen.</text:p>
      <text:p text:style-name="P3">De la tempo, kiam la esperantistoj ĉesis paroli pri reformoj, komenciĝis por Esperanto periodo ĉiam pli kaj pli brilanta. En la komenco, sub la premo de tre grandaj malhelpoj eksteraj, ni progresadis tre malrapide kaj malfacile. Sed sub la influo de nia plena interna harmonio kaj nia nedekliniĝa irado rekte antaŭen, niaj fortoj ĉiam pli kaj pli kreskis. Nun ni atingis tian potencon, pri kiu multaj el ni antaŭ dek jaroj ne kuraĝis eĉ revi, kaj se ni marŝos en tia sama harmonio kiel ĝis nun, nenia forto en la mondo povos haltigi nian iradon, kaj ni plene atingos nian celon. Ĉiuhore kreskas la nombro de niaj partianoj, ĉiutage pligrandiĝas la nombro de niaj grupoj. Nia literaturo kreskas tiel senhalte kaj rapide, ke multaj malgrandai nacioj jam nun povas nin envii. La praktika uzado de nia lingvo fariĝas ĉiam pli kaj pli granda. Dum ankoraŭ antaŭ ne longe oni tute silentis pri ni kaj poste oni nin mokis, nun oni jam ĉie nin respektas, kiel grandan potencon. Eĉ tiuj niaj principaj kontraŭuloj, kiuj antaŭ ne longe malŝate rigardis nin de alte, nun jam krias alarmon.</text:p>
      <text:p text:style-name="P3">Nia lingvo mem konstante pli riĉiĝas kaj elastiĝas. Iom post iom konstante aperas novaj vortoj kaj formoj, unuj fortikiĝas, aliaj ĉesas esti uzataj. Ĉio fariĝas kviete, senskue kaj eĉ nerimarkeble. Nenie montriĝas ia diferenciĝado de nia lingvo laŭ la diversaj landoj, kaj ju pli spertaj fariĝas la aŭtoroj, des pli similiĝas reciproke ilia uzado de nia lingvo, malgraŭ la granda malproksimeco de iliaj lokoj de loĝado. Nenie rompiĝas aŭ difektiĝas la kontinueco inter la lingvo malnova kaj nova, kaj malgraŭ la fakto, ke nia lingvo forte disvolviĝas, ĉiu nova esperantisto legas la verkojn de antaŭ dudek jaroj kun tia sama perfekta facileco, kiel esperantisto tiutempa, kaj li eĉ ne rimarkas, ke tiuj verkoj estas skribitaj ne nun, sed en la unua, suĉinfana periodo de nia lingvo.</text:p>
      <text:p text:style-name="P3">Nia afero regule kaj trankvile iras antaŭen. La tempo de la teoriaj juĝoj kaj de kliniĝado antaŭ ŝajnaj aŭtoritatoj jam de longe pasis. Se iu nun esprimas sian opinion aŭ konsilon pri Esperanto, oni jam ne demandas, ĉu li estas homo grandfama aŭ ne, — oni nur demandas, ĉu liaj konsiloj estas konformaj al la naturaj bezonoj kaj la natura irado de nia lingvo aŭ ne. Se iu glornoma persono en plena nesciado de nia afero esprimas iun el tiuj sensencaĵoj, kiujn ni jam tiel ofte aŭdis, ekzemple, ke arta lingvo estas utopio, ke la esperantistoj sin reciproke ne komprenas k.t.p., aŭ se li, forgesante la nunan staton de Esperanto kaj la teruran ekzemplon de la volapuka akademio, postulas, ke ni rebaku la tutan lingvon laŭ lia teoria recepto, — tiam ni, esperantistoj, indiferente ĉion aŭskultas kaj trankvile iras nian vojon.</text:p>
      <text:p text:style-name="P3">Ne por fieri pri nia forteco mi diras ĉion ĉi tion: neniu el ni havas la rajton esti fiera, ĉar nia forteco ne estas la merito de iu el ni aparte, sed ĝi estas nur la rezultato de multejara pacienca laborado de multo da personoj. Mi volis nur atentigi vin pri tio, ke en nia afero ĉio povas esti atingita nur per harmonio kaj konstanteco. Se nin ne gvidus fera konstanteco, nia lingvo jam de longe ne ekzistus, kaj la vortoj "lingvo internacia" estus nun la plej granda mokataĵo por la mondo.</text:p>
      <text:p text:style-name="P3">La longa kaj malfacila batalado nin hardis, kaj ne sole la voĉoj de apartaj personoj, sed eĉ la premo de ia granda potenco nun jam ne povus deklini la esperantistaron de ĝia klara kaj rekta vojo. Kia do estas la kaŭzo, ke en la pasinta jaro en nia tendaro subite naskiĝis tia granda vento, kiu en la daŭro de momento minacis alporti al ni tiom da malbono? Kiu estis tiu ŝajne grandega forto, kiu por momento enportis tian neatenditan konfuzon en nian mezon? Nun, kiam ĉio jam klariĝis, ni povas konfesi, ke ĝi ne estis ia eksterordinare granda potenco, ĝi estis simple kelkaj malmultaj personoj; sed la danĝereco de ilia atako konsistis en tio, ke tiu atako ne venis malkaŝe el ekstere, sed ĝi estis kaŝite preparita kaj tute neatendite aranĝita interne de nia tendaro.</text:p>
      <text:p text:style-name="P3">Ĝi estas historio, pri kiu mi ne volas paroli. Nun mi volas nur diri jenon: ni ĉiuj estas reprezentantoj de la ideo de lingvo internacia, ni faru kun ĝi, kion ni volas, sed ni agu honeste kaj ni memoru, ke pri niaj agoj la estonteco severe nin juĝos. Memoru, ke Esperanto estas nenies propraĵo, ke la esperantistoj havas plenan rajton fari kun ĝi ĉion, kion ili volas, se ili nur faros ĝin singarde, lojale kaj interkonsente. Nur por gardi nian lingvon kontraŭ anarĥio de la flanko de apartaj personoj, nia lingvo havas sian plej senpartie elektitan kaj el plej kompetentaj personoj konsistantan kaj konsistontan Lingvan Komitaton, kiu, dependante de neniu mastro, havas plenan rajton kaj plenan povon esplori kaj prezenti al la sankcio de la esperantistaro ĉion, kion ĝi volos. La Bulonja Deklaracio malpermesas nur, ke apartaj personoj rompu la lingvon arbitre, ĝi estas kreita nur por gardi la ekstreme necesan kontinuecon en nia lingvo. Se iu el vi trovas, ke ni devas fari tion aŭ alian, prezentu vian deziron al la Lingva Komitato. Se tiu Komitato ŝajnos al vi tro konservativa, tiam memoru, ke ĝi ekzistas ne por la plenumado de diversaj personaj kapricoj, sed por la gardado de la interesoj de la tuta esperantistaro; ke pli bone estas, ke la Komitato faru tro malmulte, ol ke ĝi facilanime faru ian pason, kiu povus malutili al nia tuta afero. Ĉar vi ĉiuj konfesas, ke la esenco de nia lingvo estas ĝusta kaj oni povas disputi nur pri detaloj, tial ĉio bona kaj ĉio efektive necesa povas facile esti farata en ĝi per vojo lojala, en harmonio kaj paco.</text:p>
      <text:p text:style-name="P3">La personoj, kiuj volas altrudi al la tuta esperantistaro siajn dezirojn, diras ordinare, ke ili havas la plej bonajn ideojn, kiujn la plimulto da esperantistoj certe aprobus, sed iaj ĉefoj ne volas ilin aŭskulti kaj ne permesas al ili prezenti siajn ideojn por esplorado. Tio estas ne vera. Vi scias, ke laŭ la nova ordo, kiun per komuna voĉdonado akceptis por si nia Lingva Komitato, ĉiu homo ne sole havas la rajton prezenti al la Komitato siajn proponojn, sed se la propono havas eĉ nur plej malgrandan ŝajnon de seriozeco, se inter la cent membroj de la Komitato la propono akiris por si eĉ nur la aprobon de kvin personoj, tio jam sufiĉas, ke la Lingva Komitato estu devigata esplori tiun proponon. Vi vidas sekve, ke neniu povas plendi, ke oni lin ne aŭskultas aŭ ke iaj ĉefoj prezentas al voĉdonado nur tion, kion ili deziras.</text:p>
      <text:p text:style-name="P3">Se iu diras al vi, ke oni devas ĉion krude rompi, se oni per ĉiuj fortoj kaj per ĉiuj eblaj rimedoj penas malkontentigi vin; se de la vojo de severa unueco, de tiu sola vojo, kiu povas konduki nin al nia celo, oni penas forlogi vin, — tiam gardu vin! tiam sciu, ke tio kondukas al malordigo de ĉio, kion multaj miloj da personoj atingis por la granda ĉiuhoma ideo per multejara pacienca laborado.</text:p>
      <text:p text:style-name="P3">Mi finis. Pardonu al mi la malagrablan temon, kiun mi elektis. Ĝi estas la unua kaj espereble ankaŭ la lasta fojo en la historio de niaj kongresoj. Kaj nun ni ĉion forgesu; ni komencu la grandan feston, por kiu ni ĉiuj kunvenis el la diversaj landoj de la mondo; ni ĝoje pasigu nian grandan ĉiujaran semajnon de la pure homara festo. Ni memoru pri tio, ke niaj kongresoj estas ekzercanta kaj edukanta antaŭparolo por la historio de la estonta interfratigita homaro. Por ni estas gravaj ne iaj bagatelaj eksteraj detalajoj de nia lingvo, sed ĝia esenco, ĝia ideo kaj celo, tial ni antaŭ ĉio devas zorgi pri ĝia seninterrompa vivado, pri ĝia senhalta kreskado. Granda estas la diferenco inter homo-infano kaj homo-viro; granda eble estos la diferenco inter la nuna Esperanto kaj la evoluciinta Esperanto de post multaj jarcentoj; sed dank' al nia diligenta gardado, la lingvo fortike vivos, malgraŭ ĉiuj atencoj, ĝia spirito fortiĝos, ĝia celo estos atingita, kaj niaj nepoj benos nian paciencon.</text:p>
      <text:p text:style-name="P1"><text:a xlink:type="simple" xlink:href="#enhavo"><text:span text:style-name="T1">&lt;&lt;Enhavo&gt;&gt;</text:span></text:a></text:p>
      <text:h text:style-name="P11" text:outline-level="2" text:is-list-header="true"><text:bookmark text:name="kvina"/>La parolado antaŭ la Kvina Kongreso Esperantista en Barcelona en la 6a de septembro 1909.</text:h>
      <text:p text:style-name="P3">Karaj samideanoj kaj amikoj! ---- Ĉiufoje kiam komenciĝas nova interkongresa jaro, ĉiu esperantisto, kiu antaŭvidas por si iom da libera tempo kaj povas ŝpari iom da mono, komencas preparigadi al la estonta kongreso esperantista, al la plej proksima granda komuna festo de la popolo esperantista. Amikoj, kiujn ligas la sama ideo, la samaj aspiroj kaj esperoj, kortuŝite diris al si reciproke "ĝis la revido", kaj kun ĝojo ili atendas tiun revidon. Kiel reciproke sin amantaj gefratoj, kiuj nur de tempo al tempo povas kuniĝi en la domo de siaj gepatroj, tiel la esperantistoj sopire atendas tiun momenton, kiam ili povos renkontiĝi en la centro de Esperantujo, ame saluti sin reciproke, varme premi al si la manojn kaj diri al si: "ni vivas, ni honeste laboris en la daŭro de la jaro, ni gardis honeste la honoron de nia domo, ni povas kun pura konscienco partopreni en la komuna festo de nia familio."</text:p>
      <text:p text:style-name="P3">Sed dum ĉiu el vi prepariĝas al nia komuna festo kun koro tute ĝoja, mi faras tion saman ĉiam kun koro iom peza, ĉar en niaj kongresoj la sorto donis al mi rolon kvankam tre flatan, tamen samtempe ankaŭ tre ŝarĝan: mi estas devigata akceptadi honorojn, kiuj apartenas ne al mi. Prave aŭ malprave la mondo vidas en mi ĉiam la naturan reprezentanton de la anaro esperantista, la simbolon de la esperantismo, de la esperantista lojaleco kaj unueco; kaj ĉar la homoj ne povas esprimi siajn sentojn al io abstrakta, tial ĉiuj esprimoj de simpatio kaj entuziasmo por la esperantismo direktiĝas sub mia adreso.</text:p>
      <text:p text:style-name="P3">Ekzistas tamen personoj, kiuj tion ne komprenas aŭ ne volas kompreni; ili envias la flagon pro la honoroj, kiuj estas farataj al ĝi; ili vidas en mi personon, kiu kvazaŭ ludas la rolon de ia reĝo. Jen estas la kaŭzo, pro kiu mi ĉiam kun peza koro veturas al niaj kongresoj. Forte, tre forte mi dezirus forrifuzi mian por mi tro turmentan rolon, kaj stari ne antaŭ vi, sed inter vi; sed la afero ne dependas de mia volo, ĝi dependas de diversaj cirkonstancoj, antaŭ kiuj mi devas min klini, se mi ne volas malutili al nia movado. Tial ankaŭ hodiaŭ mi staras antaŭ vi kiel simbolo de via afero kaj de via unueco, kiel via konkreta reprezentanto; mi akceptas ĉion, kio estas destinata por vi, kaj mi ĉion fidele transdonas al vi, popolo esperantista.</text:p>
      <text:p text:style-name="P3">En ĉi tiu mia rolo de via reprezentanto, mi antaŭ ĉio atentigas vin pri la granda honoro, kiun faris al ni Lia Reĝa Moŝto la Reĝo Alfonso XIIIa, afable akceptinte la honoran prezidantecon de nia kongreso. Mi esprimas en via nomo nian plej respektan dankon al Lia Reĝa Moŝto. La Reĝo Alfonso XIIIa longe vivu!</text:p>
      <text:p text:style-name="P3">Mi atentigas vin pri la granda simpatio, kiun montris al nia afero la registoj de tiu lando, en kiu ni nun troviĝas; ne sole ĉiuj ministroj prenis sur sin la patronecon de nia kongreso, sed la registaro de la lando en sia propra nomo per siaj ambasadoroj oficiale invitis la registaroin de aliaj landoj, ke ili sendu delegitojn al nia kongreso. Por ĉi tiu granda kaj tre grava servo mi esprimas en via nomo plej varman dankon al la registaro de la hispana regno.</text:p>
      <text:p text:style-name="P3">Vi scias, kiel energie kaj zorge la loka organiza komitato laboris por belega kaj plej fruktoporta preparado de nia nuna kongreso. Vi scias, ke ili ne perdis la kuraĝon, eĉ malgraŭ la malfeliĉaj Barcelonaj okazintaĵoj, kiuj ĉiun el ni devigis pensi, ke la kongreso en Barcelono estas jam absolute nefarebla. Parton de tio, kion la komitato faris, vi jam vidis, la ceteran parton vi vidos dum la kongreso mem kaj en la postkongresaj tagoj. Al ĉi tiu multe laborinta komitato, kaj precipe al ĝia kara prezidanto, mi esprimas en la nomo de ni ĉiuj nian plej koran dankon.</text:p>
      <text:p text:style-name="P3">Vi vidis, kian eksterordinare honoran kaj simpatiplenan akcepton preparis por ni la urbo Barcelono. Vi scias, ke nur apartaj, neantaŭviditaj cirkonstancoj malhelpis la urbon, montri kun plena entuziasmo kaj en sia plena amplekso sian grandan estimon, sian plej vivan simpation al vi, popolo esperantista, al via penado kaj laborado, al via celo kaj esperoj. En via nomo mi esprimas al la urbo nian plej profundan kaj sinceran dankon.</text:p>
      <text:p text:style-name="P3">En la ĝisnunaj kongresoj mi havis ion por diri al vi, tial ĉe la malfermo de la kongreso mi parolis longe; hodiaŭ mi havas nenion gravan por diri, tial mi parolos mallonge. Vi scias, kia estas nia celo; vi scias, kia estas la sola vojo, per kiu ni povas atingi tiun celon; ni marŝu do antaŭen diligente kaj harmonie. Se ni demandos nin, kion ni faris en la ĵus finiĝinta interkongresa jaro, ni povos respondi: "Ni sane vivis, ni kreskis, ni fortiĝis en ĉiuj rilatoj". Kian grandan signifon tio havas, tion povas kompreni nur tiuj, kiuj komprenas la tutan gravecon kaj malfacilecon de nia afero, kaj kiuj mem laboris por ĝi. Kiel en la jaroj pasintaj, tiel ankaŭ en la jaro ĵus finiĝinta, multaj el vi laboris por nia komuna afero kun granda fervoro kaj sindoneco; al ili la esperantistaro esprimas sian koran dankon. Sed dum la Kongreso ni ne sole rakontos al ni reciproke pri la laboroj faritaj, ni devos plenumi ankaŭ kelkajn laborojn komunajn, kiuj postulas komunan interkonsiliĝon kaj interkonsenton.</text:p>
      <text:p text:style-name="P3">Ni komencu en feliĉa horo niajn kongresajn laborojn kaj festojn, al la unuaj ni penu doni la plej bonan sukceson, en la duaj ni ĉerpu kuraĝon kaj forton por la laboroj de la jaro venonta.</text:p>
      <text:p text:style-name="P1"><text:a xlink:type="simple" xlink:href="#enhavo"><text:span text:style-name="T1">&lt;&lt;Enhavo&gt;&gt;</text:span></text:a></text:p>
      <text:h text:style-name="P11" text:outline-level="2" text:is-list-header="true"><text:bookmark text:name="kvina1"/>La parolado antaŭ la malferma kunveno de UEA ĉe la Kvina Kongreso Esperantista en Barcelona en la 7a de septembro 1909</text:h>
      <text:p text:style-name="P3">Estimataj membroj de U.E.A.! — S-ro Mudie, via prezidanto, petis, ke mi diru ĉe via kunveno kelkajn vortojn de laŭdo aŭ mallaŭdo pri la agado de via Asocio.</text:p>
      <text:p text:style-name="P3">Ĉu mi esprimos laŭdon aŭ mallaŭdon, la respondo ne povas esti duba: post la tiel bonaj kaj gravaj raportoj, kiuj estis legitaj, post la agado, kiu en la daŭro de la lasta jaro estis plenumita de U.E.A., ne povas resti eĉ la plej malgranda dubo pri tio, ke, lasante flanke la instituciojn oficialajn, U.E.A. fariĝis la plej grava institucio de nia movado kaj ĝi al nia afero alportos pli kaj pli da utileco.</text:p>
      <text:p text:style-name="P3">Antaŭ kvin jaroj, ĉe la Bulonja Kongreso, estis prezentita projekto de ĝenerala organizaĵo por la tuta esperantistaro.</text:p>
      <text:p text:style-name="P3">La Kongreso tiam ne volis tiun projekton kaj per deklaro difinis, ke estas nomata esperantisto ĉiu persono, kiu scias kaj uzas Esperanton tute egale por kiaj celoj, kaj ke nia movado ne estas oficiale ligita kun ia speciala idealo, kvankam la plej multaj el la esperantistoj ja sentis tiun idealon kaj estis konstante gvidataj de ĝi.</text:p>
      <text:p text:style-name="P3">Sed kelkaj esperantistoj havis la bonan ideon fari per vojo privata tion, kion oficiale fari ni ne povis.</text:p>
      <text:p text:style-name="P3">Ili kunigis ne ciujn esperantistojn, sed nur tiujn personojn, kiuj, akceptinte la internan ideon de esperantismo, deziras esti unuigitaj en internacia organizaĵo, por reciproka sinservado kaj alproksimiĝado, ĉar ili pensas, ke ili tiamaniere pli kaj pli multiĝos inter si ligilojn de solidareco kaj sian celon atingos pli rapide, ol per izola agado.</text:p>
      <text:p text:style-name="P3">U.E.A. unuigas do ne ĉiujn esperantistojn, sed ĉiujn esperantismanojn, t.e. ĉiujn tiujn homojn, kiuj konsideras ne nur Esperanton en ĝia ekstera lingva formo, sed ankaŭ ĝian internan ideon.</text:p>
      <text:p text:style-name="P3">Ke la pli granda parto de la esperantistaro konsentas kun tiu ĉi ideo pruvas la fakto, ke en malmulte da tempo via Asocio ricevis la plej favoran akcepton en nia movado.</text:p>
      <text:p text:style-name="P3">Oni ĉie komprenas, ke U.E.A. liveras taŭgan neŭtralan fundamenton por ĉiuj interhomaj rilatoj kaj servoj, kaj el tiu ĉi reciproka sinhelpado rezultos pli da amikeco kaj estimo inter la gentoj, kaj foriĝos la baroj, kiuj malhelpas ilian pacan interkomunikiĝon.</text:p>
      <text:p text:style-name="P3">En tiu ĉi principo kuŝas la ĉefa graveco de via Asocio.</text:p>
      <text:p text:style-name="P3">Dum la oficiala esperantistaro, laŭ la deklaro de Boulogne, estas devigata al plena neŭtraleco rilate al tio kaj devas sin limigi nur al pure esperantaj demandoj, U.E.A., ĉar ĝi reprezentas nur personojn, kiuj deziras esti organizataj pro difinita celo aprobita de ili, povas fari gravan laboron, kiu havos grandan signifon rilate al la interna ideo de esperantismo.</text:p>
      <text:p text:style-name="P3">Mi do estas plene konvinkita pri la utileco de via Asocio kaj la esperantisma karaktero de la laboro, kiun ĝi jam plenumis kaj ankaŭ plenumos.</text:p>
      <text:p text:style-name="P3">Mi fine sentas la devon gratuli kaj danki la sindonajn fondintojn de U.E.A., kiuj per sia obstina laboro kaj penado povis alkonduki tiun institucion sur la bonan vojon, kie ĝi nun staras.</text:p>
      <text:p text:style-name="P3">Mi de via Asocio atendas multe da bono por nia afero, kaj mi tutkore esperas, ke U.E.A. faros ĉiam pli gravajn progresojn kaj per sia rapida plifortikiĝo nin ŝovos antaŭen al la baldaŭa realigo de esperantismo.</text:p>
      <text:p text:style-name="P1"><text:a xlink:type="simple" xlink:href="#enhavo"><text:span text:style-name="T1">&lt;&lt;Enhavo&gt;&gt;</text:span></text:a></text:p>
      <text:h text:style-name="P11" text:outline-level="2" text:is-list-header="true"><text:bookmark text:name="sesa"/>La parolado antaŭ la Sesa Kongreso Esperantista en Washington en la 15a de aŭgusto 1910.</text:h>
      <text:p text:style-name="P3">Lando de libereco, lando de estonteco, mi vin salutas! Lando, pri kiu revis kaj nun ankoraŭ revas multaj suferantoj kaj senkulpaj persekutatoj, mi vin salutas! Regno de homoj, kiu apartenas ne al tiu aŭ alia gento aŭ eklezio, sed al ĉiuj siaj honestaj filoj, mi klinas min antaŭ vi, kaj mi estas feliĉa, ke la sorto permesis al mi vin vidi kaj spiri almenaŭ dum kelka tempo vian liberan, de neniu monopoligitan aeron.</text:p>
      <text:p text:style-name="P3">Saluton al vi, Usono, plej potenca reprezentanto de la nova mondo. Ni, filoj de la malnova kaj maljuna kontinento, venis al vi kiel gastoj; sed ne vidama turismo enŝipigis nin, ne la espero de ia komerca akiro pelis nin al via bordo; ni venis al vi, por alporti al vi novan senton kaj novan ideon, ni venis, por alporti novan kuraĝon al tiuj niaj samideanoj kaj samidealanoj, kiuj ĝis nun laboris inter vi kaj kies vortoj pri ia nova popolo eble ŝajnis al vi tro fabelaj. Peco de tiu miksdevena kaj tamen lingve kaj kore unuigita popolo nun staras antaŭ vi reale kaj vivante. Rigardu nin, aŭskultu nin, kaj konvinkiĝu, ke ni ne estas fabelo. Ni estas diversgentanoj, kaj tamen ni sentas nin kiel samgentanoj, ĉar ni komprenas nin kiel samgentanoj, havante nenian bezonon humiligi aŭ fremdlingve balbutigi unu la alian. Ni esperas, ke dank' al nia laborado pli aŭ malpli frue la tuta mondo similiĝos al ni kaj fariĝos unu granda homa gento, konsistanta el diversaj familioj, interne apartlingvaj kaj apartmoraj, sed ekstere samlingvaj kaj sammoraj. Al tiu nia laborado, kiu celas krei iom post iom unuigitan, sekve fortigitan kaj spirite altigitan homaron, ni nun invitas vin, filoj de Usono. Kaj ni esperas, ke nia voko ne restos vana, sed ĝi baldaŭ eĥe resonos en ĉiuj anguloj de via lando kaj tra tuta via kontinento.</text:p>
      <text:p text:style-name="P3">Nur tre malmultaj el ni povis veni en vian landon, ĉar ni, esperantistoj, ne estas homoj riĉaj; de nia nuna kongreso ni sekve ne povas atendi gravajn decidojn, kiuj havus signifon por la tuta esperantistaro. Ni venis al vi, Usonanoj, precipe por pasigi en via mezo kaj antaŭ viaj okuloj unu semajnon de nia esperantista vivo, por montri al vi almenaŭ malgrandan pecon de tiu vivo, por alporti al vi semon; kaj ni esperas, ke post nia foriro tiu semo potence ĝermos kaj kreskos, kaj en via lando nia afero baldaŭ havos siajn plej fervorajn kaj plej gravajn apostolojn.</text:p>
      <text:p text:style-name="P3">En via lando, Usonaj samideanoj, nia afero estas ankoraŭ tro juna, kaj multaj el vi ne ellaboris al si ankoraŭ tute klaran juĝon pri ĝi; tial permesu, ke mi almenaŭ iom esploru antaŭ vi la vojon, kiun ni iras.</text:p>
      <text:p text:style-name="P3">Kion celas la esperantista movado? Ĝi celas atingi reciprokan komprenadon inter ĉiuj homoj kaj popoloj. Por kio ni bezonas tian reciprokan komprenadon? Kiaj estas la sekvoj, kiujn ni atendas de ĝi? Kial ni deziras, ke ĝi estu nepre sur fundamento neŭtrala? Kial ni tiel persiste laboras por ĝi? Kia estas la spirito, kiu nin ĉiujn ligas inter ni? Pri ĉio ĉi tio mi jam multe parolis, kaj mi ne volas nun ripeti miajn vortojn, des pli, ke ĉiu el vi post kelka meditado facile mem trovos la respondojn. Antaŭ vi, praktikaj amerikanoj, mi volas analizi alian demandon, nome: ĉu ni kun nia laborado staras sur vojo tute certa, aŭ ĉu ni povas timi, ke iam nia tuta laborado montriĝos vana? Nur plena konscio pri la irota vojo donas al la marŝantoj sufiĉe da energio, por kontraŭbatali ĉiujn malfacilaĵojn, kiuj troviĝas sur la vojo.</text:p>
      <text:p text:style-name="P3">La celo, por kiu ni laboras, povas esti atingita per du vojoj: aŭ per laborado de homoj privataj, t.e. de la popolaj amasoj, aŭ per dekreto de la registaroj. Plej kredeble nia afero estos atingita per la vojo unua, ĉar al tia afero, kiel nia, la registaroj venas kun sia sankcio kaj helpo ordinare nur tiam, kiam ĉio estas jam tute preta. Kia devas esti la karaktero de la unua vojo, pri tio neniu povas dubi; pri afero, kies tuta esenco kaj vivo estas bazita sur interkonsento, ĉiu komprenas tre bone, ke laborado de amasoj povas ĝin konduki al celo nur tiam, se ĉiuj laboras unuanime. En tia afero, se ĝi per si mem montriĝis vivipova, konkordo estas la plej certa garantio de senduba sukceso, malkonkordo signifas la morton. Tion komprenas tre bone niaj samideanoj, kaj tial ili kun indigno forpuŝas ĉiun, kiu volas delogi ilin de la komuna vojo. Sed iufoje en la kapo de tiu aŭ alia samideano aperas la sekvanta demando: kio estos la sekvo, se la solvon de la internacilingva problemo volos iam preni sur sin ia granda forto, kontraŭ kiu ni ĉiuj estas tro senfortaj, ekzemple la registaroj de la mondo? Ĉu ni devas timi, ke ili eble elektos alian solvon, ol ni elektis, kaj tiamaniere nia tuta laborado fariĝos vana?</text:p>
      <text:p text:style-name="P3">Por trovi klaran respondon al tiu demando, ni prezentu al ni, ke la registaroj de la mondo aŭ iaj aliaj grandaj kaj influaj potencoj starigis aŭtoritatan komitaton, kiu devas decidi, kia lingvo devas fariĝi internacia. En la artikolo "Esenco kaj Estonteco", kiun multaj el vi legis en la "Fundamenta Krestomatio", mi analizis tiun demandon detale, kaj mi montris tute klare tion, pri kio en la nuna tempo jam neniu esploranto dubas, nome, ke tia komitato, pri kiu mi parolis, neniel povus elekti ian lingvon nacian, nek ian lingvon mortintan, nek ian lingvon kun plene elpensita vortaro, sed ĝi devus nepre elekti nur aŭ Esperanton en ĝia nuna formo, aŭ Esperanton iom ŝanĝitan. Se la komitato, kontraŭ ĉiuj postuloj de la prudento, volus fari ian alian decidon, ĝia decido restus nur decido papera kaj praktike absolute senvalora. Nun ni rigardu, kia estas la sola maniero, en kiu la komitato povus solvi la lastan alternativon.</text:p>
      <text:p text:style-name="P3">Plej nature kaj plej kredeble estas, ke la komitatanoj rezonados simple en la sekvanta maniero: "Ekzistas lingvo artefarita, kiu montriĝis tute vivipova, bonege funkcias, bonege sin tenas jam multe da jaroj, kreis grandan literaturon, ellaboris sian spiriton kaj vivon k.t.p.; sekve, anstataŭ fari tute senbezone kaj sencele riskajn novajn eksperimentojn, ni simple akceptu tion, kio jam ekzistas; ni donu al ĝi la aŭtoritatan apogon de la registaroj, kiujn ni reprezentas, kaj tiam la tuta eterna problemo estos tuj plene solvita, kaj de morgaŭ la tuta civilizita homaro reciproke sin komprenos."</text:p>
      <text:p text:style-name="P3">Tia, mi ripetas, estas la plej natura decido, kiun ni povas atendi de la registare elektota komitato. Sed ni supozu, ke la komitato trovos, ke diversaj ŝanĝoj en Esperanto estas efektive tre necesaj. Kiel do ĝi agos?</text:p>
      <text:p text:style-name="P3">Antaŭ ĉio ĝi sin demandos, ĉu ĝi estas sufiĉe forta, por altrudi sian teorian volon al tiuj multaj miloj da homoj, kiuj ĝis nun estis la solaj laborantoj en la afero. La esperantistoj laboris dum longa vico da jaroj, multe laboris, multe oferis kaj kun tre granda malfacileco fine akiris tion, kio dum multaj miljaroj ŝajnis neakirebla kaj kio, unu fojon perdita, neniam plu reakiriĝus, ĉar la mondo perdus la tutan konfidon al la internacilingva ideo. Sekve ĉiu prudenta komitato dirus al si: "Ni devas esti tre singardaj, por ke, anstataŭ akceli la aferon, ni ĝin ne pereigu por ĉiam." Se la komitato scius, ke ĝin elektis ekzemple nur ia unu tre malgranda kaj malgrava landeto, ke la elekto estis nur tute senvalora formalaĵo, ke la elektintoj tute sin ne interesas pri la afero kaj ne havas eĉ la plej malgrandan intencon ĝin subteni, nek la forton por tio, tiam prudentaj komitatanoj nur simple esprimus sian opinion kaj dezirojn pri diversaj farindaj ŝanĝoj en Esperanto kaj lasus la akceptadon aŭ neakceptadon al la decido de la esperantistoj mem, sed neniam komencus konkuradon kontraŭ la esperantistaro; ĉar ili komprenus, ke morale tio estus nur peko kontraŭ la internacilingva ideo kaj praktike ĝi pli aŭ malpli frue kondukus nur al fiasko.</text:p>
      <text:p text:style-name="P3">Nun ni supozu, ke por la decido de la demando pri lingvo internacia estas kreita komitato, kiu havas forton ne fikcian sed efektivan kaj grandan. Antaŭe mi jam montris, ke se tia komitato ne volos, ke ĝia decido restu praktike absolute senvalora, ĝi povos preni nur aŭ Esperanton, aŭ ion tre similan al Esperanto. Mi diris jam, ke plej kredeble ĝi akceptos simple Esperanton en ĝia nuna formo. Sed ni supozu, ke ĝi tion ne volos fari; kiel do ĝi agos: Ĉar ĝi komprenos tre bone, ke, por krei vivipovan lingvon, tute ne sufiĉas esti instruita homo kaj diri al si "mi kreos"; ke oni ne povas tion fari laŭ mendo en la daŭro de kelke da semajnoj; ke tio postulas tre longan, fervoran, sindoneman, amoplenan laboradon, elprovadon, trasentadon k.t.p.; kaj ĉar ĝi scios, ke ekzistas jam lingvo, super kiu multe da homoj tre longe laboris, kiu havas multejaran historion kaj tutan vivon, ke tiu lingvo bonege funkcias, kaj nur malmultaj punktoj povas en ĝi esti disputeblaj: tial estas tute kompreneble, ke, se la komitato traktos sian taskon serioze, ĝi ne riskos preni sur sin mem la kreadon de tute nova lingvo, nek prenos alian lingvan projekton, kiun la vivo ankoraŭ ne sufiĉe elprovis, nek komencos tute senbezone, sekve neprudente bataladon kontraŭ tiuj, kiuj ĝis nun laboris en la afero, sed ĝi prenos Esperanton kaj faros en ĝi tiujn ŝanĝojn, kiujn ĝi trovos necesaj.</text:p>
      <text:p text:style-name="P3">Al kiu la komitato komisius la faradon de la ŝanĝoj? En la tempo prepara, kiam estus necese esplori principe la demandon, kian lingvon oni devas elekti, la komitato povus komisii la laboron al kiu ajn, zorgante nur, ke la elektitoj estu homoj prudentaj kaj senpartiaj kaj komprenu la tutan respondecon, kiun ili prenas sur sin. Sed kiam la lingvo estus jam elektita kaj oni decidus fari en ĝi ŝanĝojn, kun kiu oni konsiliĝus pri tiu laboro? La plej simpla prudento kaj la plej simpla komprenado de sciencaj metodoj diras, ke pri tia laboro oni devus konsiliĝi ne kun personoj, kiuj konas la lingvon de ekstere, sed antaŭ ĉio kun personoj, kiuj plej bone konas la lingvon interne, kiuj plej multe laboris por ĝi, plej multe praktike ĝin uzis kaj sekve havas en ĝi plej grandan sperton kaj plej bone konas ĝiajn mankojn efektivajn. Ĉiu komprenas tre bone, ke fari ŝanĝojn en iu lingvo, gvidante sin nur per ekstera ŝajno kaj ne konsiliĝinte kun personoj, kiuj plej bone konas tiun lingvon, estus tia infanaĵo, kiun certe nenia komitato povus fari, se ĝi traktus sian taskon serioze kaj ne estus sugestiata de personoj, kiuj havas ian kaŝitan celon.</text:p>
      <text:p text:style-name="P3">Kaj se la komitatanoj decidos fari ŝanĝojn en Esperanto, kion ili povos ŝanĝi? Se ili ekzemple volos diri: "tiu vorto estas prenita el lingvo, kiun parolas cent milionoj, tial ni elĵetu ĝin kaj prenu vorton el lingvo, kiun parolas cent dudek milionoj", aŭ se ili dirus: "al ni ne plaĉas la praktike tute bona vorto "estas", ni preferas "esas" ...", k.t.p., tio estus ja simpla infanaĵo, kiun seriozaj homoj certe ne permesus al si, ĉar ili komprenus, ke en lingvo, kiu havas jam multejaran vivon, ŝanĝi grandan amason da vortoj, pro simpla kaprico, pro ia pure teoria kaj praktike absolute senvalora motivo, estus sensencaĵo. Memorante, ke oni atendas de ili ne ian teorian filologian amuziĝon, sed laboron praktikan, ili kompreneble ŝanĝus nur tiajn vortojn aŭ formojn, kiuj montriĝis kiel malbonaj per si mem, malbonaj absolute, grave maloportunaj por la uzantoj de la lingvo. Sed se vi trarigardos ĉiujn kritikojn, kiuj estis faritaj kontraŭ Esperanto en la daŭro de dudek tri jaroj — kaj Esperanton ja kritikis jam multaj miloj da homoj, kaj certe neniu eĉ plej malgranda el ĝiaj mankoj restis kaŝita — vi trovos, ke la grandega plimulto el tiuj kritikoj estas simple personaj kapricoj. La nombro de tiuj ŝanĝaj proponoj, kiuj efektive povus havi ian praktikan valoron, estas tiel malgranda, ke ili ĉiuj kune okupus ne pli ol unu malgrandan folieton, kiun ĉiu povus ellerni en duonhoro; sed eĉ inter tiuj tre malmultaj supozeblaj ŝanĝoj la plej gravaj estas nur plibonigo ŝajna, sed en efektiveco ili post pli matura pripenso montriĝus eble nur kiel malplibonigo. Tiel ekzemple la forigo de la supersignoj kaj de la akuzativo, kion mi antaŭ dekses jaroj proponis, por liberigi de la turmentantoj kaj faciligi la propagandon, kaj kion postulas la plimulto de la reformistoj, tiu ŝanĝo en la nuna tempo, kaj tiom pli antaŭ la okuloj de registare starigota kaj sekve forton havanta komitato, devas aperi kiel tute ne akceptebla, car gi prezentus kripligon de la interna valoro de la lingvo, por plaĉi al ĝiaj eksteraj rigardantoj, forigon de necesaj gravai sonoj el la lingvo kaj de libera vortordo kaj klareco por ... ke la presistoj ne bezonu elspezi kelke da spesmiloj kaj la komencantoj ne havu kelkan malfacilaĵon.</text:p>
      <text:p text:style-name="P3">Se vi prenos ian artikolon esperantan, prezentitan de niaj kontraŭuloj por senkreditigi Esperanton, vi preskaŭ ĉiam trovos nur unu aferon: grandan amasigon de la plurala finiĝo "j"; tiu malfeliĉa "j", kiun neniu tamen kuraĝas kritiki en la bela greka lingvo, estas la kvintesenco de ĉiuj teruraĵoj, kiujn niaj kontraŭuloj montras en Esperanto!</text:p>
      <text:p text:style-name="P3">Unuvorte, ĉiu el vi povas facile konvinkiĝi, ke se iam registare starigota komitato decidos fari ŝanĝojn en Esperanto kaj se tiu komitato traktos sian taskon serioze, ĝi povos ŝanĝi en Esperanto nur tre, tre malmulte; la postkomitata Esperanto restos tute la sama lingvo, kiel la Esperanto antaŭkomitata, nur eble kelkaj nunaj formoj fariĝos arĥaismoj kaj cedos sian lokon al pli oportunaj formoj, neniel rompante la kontinuecon de la lingvo kaj neniel ruinigante la valoron de tio, kion ni ĝis nun akiris. Tio estas ne nia pia deziro, sed tion plene certigas al ni simpla logiko kaj prudento, kontraŭ kiu certe nenia serioza komitato volos peki, se ĝi ne volos, ke ĝiaj laboroj restu absolute sen ia praktika rezultato.</text:p>
      <text:p text:style-name="P9">Nun mi resumos ĉion, kion mi diris. Logika esploro de la afero montras al ni, ke:</text:p>
      <text:p text:style-name="P9">1 – Lingvo internacia ne povas esti alia ol Esperanto;</text:p>
      <text:p text:style-name="P9">2 – La evoluado de la lingvo fariĝos plej kredeble nur per tiu sama natura vojo, per kiu ĝi fariĝis en ĉiu alia lingvo, t.e. per la senrompa vojo de neologismoj kaj arĥaismoj;</text:p>
      <text:p text:style-name="P9">3 – Se iam aperos la neceso fari en Esperanto ian ŝanĝon, tion povas fari nur aŭ la esperantistoj mem, per komuna interkonsento, aŭ ia grandega forto, sed nepre en plena interkonsento kun la tuta esperantistaro;</text:p>
      <text:p text:style-name="P9">4 – Se iam la esperantistoj mem aŭ ia granda ekstera forto decidos fari en Esperanto iajn ŝanĝojn, tiuj ŝanĝoj povos esti nur ekstreme malgrandaj, neniam rompos la kontinuecon kun tio, kion ni ĝis nun havis, kaj neniam senvalorigos tion, kion ni ĝis nun faris, faras, aŭ poste faros.</text:p>
      <text:p text:style-name="P9"/>
      <text:p text:style-name="P3">Tio estas la sole ebla natura irado de la aferoj. Ĉiu, kiu volos kontraŭbatali tiun naturan iradon, nur perdos senbezone siajn fortojn. La esperantaj radikoj de la arbo internacilingva jam tiel profunde penetris en la teron de la vivo, ke ne povas jam ĉiu deziranto ŝanĝi la radikojn aŭ ŝovi la arbon laŭ sia bontrovo.</text:p>
      <text:p text:style-name="P3">Karaj kongresanoj! Ĉio, kion mi diris, ne estas ia aŭtora memfido, ĉar mi plene konsentas kaj konfesas malkaŝe, ke, por ŝanĝi ion en la natura irado de la internacilingva afero, mi estas tiel same senpova, kiel ĉiu alia persono. Mi defendas fervore nian nunan vojon nur tial, ke la nerefuteblaj leĝoj de la logiko diras al mi, ke tio estas la sola vojo, kiu kun plena certeco alkondukos nin al nia celo. Kiu ajn volus ŝanĝi la naturan iradon de la internacilingva afero — tute egale, ĉu li estas malamiko de Esperanto aŭ ĝia plej flama amiko, ĉu li estas senfamulo aŭ eminentulo, cw li agas per vortoj aŭ per mono kaj ruzaĵoj, ĉu li estas plej fanatika konservemulo aŭ plej facilanima eksperimentisto de novaĵoj, ĉu li estas plej pura idealisto aŭ plej profitama egoisto, ĉu li bruas kaj malbenas aŭ kaŝite laboras sub la tero — li neniam sukcesos; li povos nur krei kelktempan skismon kaj akiri la malĝojan gloron de malhelpanto kaj subfosanto, sed neniam li povos devigi ĉiujn amikojn de la internacilingva ideo pro iaj sensignifaj bagateloj forĵeti tion, kion ili posedas, kio montriĝis plene vivipova, en kion estas jam enmetita tia multego da laboroj kaj da vivo kaj kio per natura vojo devas iom post iom konstante ensorbi novajn sukojn. Tion devas bone memori ĉiuj, kiuj laboras sur la kampo de lingvo internacia, kaj se ili tion ne memoros, la vivo mem donos al ili la necesan instruon.</text:p>
      <text:p text:style-name="P3">Ni povas sekve labori trankvile; ni ne devas malĝoji, se nia laborado estas iafoje tre malfacila kaj sendanka; sur nia flanko estas ne sole la fajro de niaj sentoj, sur nia flanko estas ankaŭ la nerefuteblaj leĝoj de la logiko kaj prudento. Pacience ni semu kaj semu, por ke niaj nepoj iam havu benitan rikolton.</text:p>
      <text:p text:style-name="P3">Al la Sesa Esperantista Kongreso, kiu sendube enĵetos multe da semoj en la teron amerikan, mi eldiras mian koran saluton.</text:p>
      <text:p text:style-name="P1"><text:a xlink:type="simple" xlink:href="#enhavo"><text:span text:style-name="T1">&lt;&lt;Enhavo&gt;&gt;</text:span></text:a></text:p>
      <text:h text:style-name="P11" text:outline-level="2" text:is-list-header="true"><text:bookmark text:name="sesa1"/>La parolado antaŭ la ferma ceremonio de la Sesa Kongreso Esperantista en Washington en la 20a de aŭgusto 1910.</text:h>
      <text:p text:style-name="P3">Laŭ la tradicio de niaj ĝisnunaj Kongresoj, mi permesas al mi, antaŭ ol ni disiĝos, diri al vi kelkajn vortojn de adiaŭaj salutoj. Mi volas diri kelkajn vortojn pri la semajno, kiun ni ĵus travivis.</text:p>
      <text:p text:style-name="P3">Kiam mi decidis veni al Washingona Kongreso, mi devas ĝin konfesas, ke mi komencis mian vojaĝon kun iom aŭ eĉ kun sufiĉe da dubo. Ŝajnis tiam al mi, ke Usono estas ankoraŭ tro juna en nia movado por prepari Kongreson. Tamen, mi diris al mi, oni devas nepre subteni niajn usonajn amikojn kaj iliajn klopodojn, kaj kiam mi alvenis ĉi tien, mi vidis kun granda plezuro kaj ĝojo, ke miaj duboj estis vanaj. La Sesa Kongreso estis bona sukceso, same kiel la aliaj Kongresoj, kaj restos en nia memoro same.</text:p>
      <text:p text:style-name="P3">Mi, antaŭ ĉio, devas esprimi mian dankon al tiuj niaj amikoj, kiuj laboregis por tio, kaj speciale al niaj geamikoj gesinjoroj Reed — ĉion vi vidis, mi do ne ripetas — ankaŭ al ĉiuj, kiuj helpis. Krom tio, ni ŝuldas dankon al la lando mem, al la registaro de la lando, kiu tiel afable kaj kompleze faris servon al ni; kaj tre dankemaj ni estas al la registaro pro la invito, kiun faris la Usona Registaro al reprezentantoj de aliaj landoj.</text:p>
      <text:p text:style-name="P3">Estas tre grava fakto, ke 13 Registaroj estis oficiale reprezentitaj. La lokaj aŭtoritatoj ankaŭ montris al ni grandan helpon, kaj en via nomo mi ilin kore dankas.</text:p>
      <text:p text:style-name="P3">Nun ni rigardu, ĉu la tuj finonta Kongreso donis iajn rezultatojn. Pri tio neniu el ni dubas. La rezultatoj estas tre gravaj. Per ĝia kvazaŭ oficiala karaktero, ĝi forte levos la prestiĝon de nia afero en la okuloj de la mondo, kio estas por ni tre grava.</text:p>
      <text:p text:style-name="P3">Kaj ankaŭ al multaj el niaj usonaj amikoj, kiuj ankoraŭ ne havis la okazon aŭskulti Esperanton parolatan de alilanduloj, la Kongreso faras profiton kaj sendube multe helpos pri la ĝusta elparolado de nia lingvo. Mi estas certa, ke kiam ni ilin revidos, ni ne plu rekonos ilin, sed demandos pri ili, el kiu nacio ili venas?</text:p>
      <text:p text:style-name="P3">Kaj nun, samideanoj, ĉar ni devas disiri al niaj hejmoj, al ĉiu mi diras: Feliĉan vojon! Feliĉan vojaĝon al viaj hejmoj! kaj esperas, ke mi revidos ĉiujn, aŭ almenaŭ grandan parton el vi, en Antverpeno.</text:p>
      <text:p text:style-name="P3">Ĝis la revido en Antverpeno!</text:p>
      <text:p text:style-name="P3">La Sesa Internacia Kongreso estas fermita.</text:p>
      <text:p text:style-name="P3">(Ĉi tiu parolado devenas plimulte el "la Originala Verkaro", IV-12, kaj mi enmiksis kelkajn partojn de sama parolado enhavita en “Lingvo Internacia” n-ro 9, 1910, p. 428 – 429, konservante la ĉefan ideon de ambaŭ tekstoj.)</text:p>
      <text:p text:style-name="P1"><text:a xlink:type="simple" xlink:href="#enhavo"><text:span text:style-name="T1">&lt;&lt;Enhavo&gt;&gt;</text:span></text:a></text:p>
      <text:h text:style-name="P11" text:outline-level="2" text:is-list-header="true"><text:bookmark text:name="prepara"/>La parolado antaŭ Prepara Konferenco de Ruslandaj Esperantistoj St. Peterburg en 1910.</text:h>
      <text:p text:style-name="P3">Estimataj sinjorinoj kaj sinjoroj ! — Vi eble miros, ke mi parolas al vi ne ruse, sed esperante; vi eble diros, ke ĉar ni havas nun kongreson de samregnanoj kaj ĉiuj, aŭ almenaŭ preskaŭ ĉiuj ĝiaj partoprenantoj, komprenas tre bone la saman lingvon, estas multe pli nature paroli al ili en tiu lingvo. Ekzistas tamen gravaj kaŭzoj, pro kiuj mi elektis por mia parolo tiun lingvon, por kiu ni batalas kaj por kiu ni kunvenis.</text:p>
      <text:p text:style-name="P3">Niaj kongresoj, ne sole la universalaj sed ankaŭ la naciaj, havas antaŭ ĉio signifon instruan kaj edukan. Esperantistoj, disĵetitaj en diversaj urboj kaj urbetoj, kunvenas en pli aŭ malpli granda amaso, por aŭdi nian lingvon, por kontroli, ĉu ili ĝuste ellernis la lingvon, ĉu ili bone ĝin komprenas, por kompari sian propran manieron de parolado kun la parolmaniero de pli spertaj esperantistoj. Kiam ili poste revenas hejmen, ili ne sole mem parolas pli pure, sed ili alportas modelon de bona parolado al tiuj, kiuj restis hejme.</text:p>
      <text:p text:style-name="P3">Tiamaniere la kongresoj reguligas la uzadon de la lingvo, kaj dank’ al niaj kongresoj jam nun oni parolas Esperanton perfekte egale ne sole en la plej malproksimaj anguloj de ĉiu aparta regno, sed en ĉiuj plej malsamaj lokaj de la tuta tera globo. Jam nun, kiam oni aŭdas bonan kaj spertan esperantan oratoron, oni neniel povas diveni, al kiu nacia aŭ lando li apartenas. La plene aŭtonomia vivo de nia lingvo, kun ĝia absolute propra, ne estas tiel mikskonsista, ke ĉiu tutruslanda kongreso estas iom simila al kongreso internacia.</text:p>
      <text:p text:style-name="P3">Miksita estas la logantaro ankaŭ en aliaj regnoj, sed tie la karaktero de la reciprokaj rilatoj inter la popoloj estas alia ol ĉe ni. Mi ne volas ĉi tie analizi la kaŭzon de ĉi tiu fakto, ĉar tiu devigus min eniri en regionon politikan, kion mi deziras eviti; mi nur konstatas la fakton. Pro la ekzistado de tiu fakto, dum longa tempo ankoraŭ en nia regno ne povas okazi kongresoj efektive tutruslandaj, en kiuj kun plena volonteco kaj plena sincereco partoprenus ĉiuj popoloj de la ruslanda regno. Ankoraŭ dum longa tempo efektivaj kaj sincere partoprenataj kongresoj de la ruslandaj popoloj povas okazi nur sur fundamento neŭtrala. La unua el tiaj kongresoj estas la nuna tutruslanda kongreso esperantista. En la kongreso, kiu nun malfermiĝas, ne ekzistos konkurantoj kaj malamikoj, ne ekzistos humiligantoj kaj humiligatoj, ekzistos nur samideanoj kaj samregnanoj. Tial mi ĝoje salutas la unuan Ruslandan Esperantistan Kongreson; mi salutas ĝin duoble: kiel esperantisto kaj kiel ruslandano.</text:p>
      <text:p text:style-name="P3">Ne granda estas nia nuna kongreso, ĉar oni komencis ĝian preparadon tro malfrue. Tre malmulte da ruslandaj esperantistoj partoprenas en ĝi, tre malmulte da ruslandaj popoloj havas en ĝi siajn reprezentantojn. En efektiveco ĝi estas nur komenco kaj provo, ĝi estas nur prepara paŝo por la estontaj Ruslandaj Esperantistaj Kongresoj. Mi tamen ne dubas, ke nia prova kongreseto ne restos sen utilo por la esperantismo en Ruslando. Malgraŭ niaj malgrandaj fortoj, mi esperas, ke la kunvenintaj samideanoj povos meti kelkajn fundamentajn ŝtonojn, sur kiuj poste konstruiĝos ĉiam pli kaj pli grandioza ruslanda esperantismo.</text:p>
      <text:p text:style-name="P3">Mi esperas, ke dank’al nia penado ni baldaŭ ne bezonos honti antaŭ la eksterlando kaj nia afero staros en nia regno tiel same bone kaj fortike, kiel en aliaj landoj. En bona horo ni komencu nian laboron.</text:p>
      <text:p text:style-name="P1"><text:a xlink:type="simple" xlink:href="#enhavo"><text:span text:style-name="T1">&lt;&lt;Enhavo&gt;&gt;</text:span></text:a></text:p>
      <text:h text:style-name="P11" text:outline-level="2" text:is-list-header="true"><text:bookmark text:name="sepa"/>La parolado antaŭ la Sepa Kongreso Esperantista en Antwerpen en la 21a de aŭgusto 1911.</text:h>
      <text:p text:style-name="P3">Kiel tradicia malfermanto de la kongresoj esperantistaj, mi permesas al mi esprimi en la nomo de ĉiuj kongresanoj nian respektan kaj sinceran dankon al lia Reĝa Moŝto la Reĝo Alberto por la granda honoro, kiun li faris al nia afero, prenante sur sin la protektantecon super nia kongreso. Mi esperas, ke mi esprimos la deziron de ĉiuj kongresanoj, se mi proponos, ke ni sendu telegrafe nian diversgentan saluton al la regnestro de la lando, kies gastoj ni estas, kaj nian dankon al nia alta protektanto. Mi esprimas ankaŭ en la nomo de la kongresanoj nian koran dankon al la urbestraro de Antverpeno, kiu afable donis al ni sian helpon kaj moralan apogon. Fine mi esprimas nian koran fratan dankon al tiuj niaj belgaj samideanoj, kiuj tiel laboreme kaj zorge pretigis nian grandan feston.</text:p>
      <text:p text:style-name="P3">Mi uzas ankaŭ la okazon de nia festo, por revoki en vian memoron la nomon de unu viro, kiu havas grandegan meriton en nia afero. La prelato Johann Martin Schleyer, kies nomon ĉiu el vi konas tre bone, la aŭtoro de Volapuk, antaŭ nelonge festis la okdekjaran datrevenon de sia naskiĝo, kaj estus nepardoninde, se ni ne uzus la okazon de nia nuna ĝenerala kunestado, por esprimi al li tiujn sentojn, kiujn ni ĉiuj havas por li. Li estas la vera patro de la tuta internacilingva movado. Antaŭ li oni ankaŭ revis pri lingvo internacia, oni provis labori por ĝi; sed tio estis nur teoriaj skizoj, palaj senkorpaj fantomoj en la regiono de revoj. Li estis la unua, kiu diris al si: por lingvo internacia mi volas ne revi, sed labori; dum ĉio ĉirkaŭe dormis, li estis la unua, kiu praktike kreis la internacilingvan movadon. Volapuk ne estis venkita de Esperanto, kiel multaj personoj pensas tute erare; ĝi pereis per si mem en tiu tempo, kiam la trankvile kaj senartifike laboranta Esperanto estis ankoraŭ tro malforta, por iun venki; ĝi pereis ne pro sia stranga sonado aŭ pro aliaj similaj kaŭzoj, ĉar al ĉio oni povas alkutimiĝi, kaj kio hieraŭ ŝajnis sovaĝa, tio morgaŭ aperas kiel io tute natura kaj bela; per longa kaj multespeca uzado eĉ la plej sovaĝa idiomo de la plej barbara gento iom post iom fariĝas riĉa, eleganta kaj oportuna lingvo.</text:p>
      <text:p text:style-name="P3">Volapuk pereis ĉefe pro unu grava eraro, kiun ĝi bedaŭrinde enhavis: absoluta manko de natura evoluipovo; kun ĉiu nova vorto aŭ formo la lingvo devis konstante dependi de la decidoj de unu persono aŭ de facile inter si malpaconta personaro. Kiel sur bastono plantita en teron, novaj branĉoj kaj folioj ne povis nature kreski sur ĝi, sed devis esti konstante skulptataj kaj algluataj. Se ne ekzistus tiu eraro, kiun korekti oni bedaŭrinde ne povis, Volapuk neniam pereus kaj ni ĉiuj nun verŝajne parolus volapuke. Sed tiu bedaŭrinda eraro, kiun kaŭzis ne manko de talento kaj de laboremeco, sed nur tro rapida publikigo de la lingvo, sen sufiĉe matura elprovado, — tiu eraro, kiu pereigis Volapukon, neniel malgrandigas la meritojn de ĝia aŭtoro, kiu la unua potence skuis la mondon por nia ideo; la grandaj meritoj de Schleyer en la internacilingva historio neniam malaperos.</text:p>
      <text:p text:style-name="P3">Mi proponas al vi, ke okaze de la festo de Schleyer ni telegrafe sendu al li en la nomo de la tuta esperantistaro nian koran gratulon, nian dankon por lia granda laboro kaj nian deziron, ke li vivu ankoraŭ longe kaj havu la konscion, ke la fruktoj de lia laboro neniam pereos.</text:p>
      <text:p text:style-name="P3">Karaj amikoj! Mi staras hodiaŭ antaŭ vi ne esperinte. Ĉar dum la lasta tempo la stato de mia sano estis tro malbona, mi decidis ne veturi al la kongreso en ĉi tiu jaro. Tamen en la lasta momento mi devis ŝanĝi mian decidon, ĉar mi rimarkis, ke la projekto, kiun mi prezentis por diskutado dum la Sepa Kongreso, ne de ĉiuj estas ĝuste komprenita kaj eble bezonos klarigojn de mia flanko. Tial ne miru, ke mi ne prepariĝis paroli antaŭ vi pri ia speciala temo, sed mi tuŝos nur per nemultaj vortoj tiun demandon, kies pridiskutadon dum la kongreso mi proponis al vi. Mi ne antaŭvenos vian decidon por aŭ kontraŭ la diskutota projekto, mi volas nur diri kelkajn ĝeneralajn vortojn, por instigi vin, bone kaj senpartie prepariĝi por la venontaj diskutoj.</text:p>
      <text:p text:style-name="P3">Ekzistas en nia afero demandoj, kiuj povas esti solvataj ne de iu aparta persono, ne de iu aparta nacia asocio, ne de iu aparta institucio, sed nur de la tuta esperantistaro: ekzemple la demandoj pri nia Lingva Komitato, Konstanta Kongresa Komitato k.t.p. Se iu volas fari simple konsilajn proponojn pri la interna agado de tiuj institucioj, li povas prezenti siajn proponojn al la estroj de la diritaj institucioj; sed se oni faras plendojn, se oni postulas reorganizon, anstataŭigon aŭ eĉ forigon de tiuj institucioj, — tiam al kiu oni devas sin turni? Aŭ se aperas iaj demandoj, kiuj koncernas la tutan esperantistaron, sed apartenas nek al la Lingva Komitato, nek al la Komitato de la Kongresoj, — tiam kiu havas la rajton ilin solvi? En sia privata esperantista vivo ĉiu persono aŭ grupo aŭ asocio estas kompreneble tute liberaj kaj povas agi, kiel ili volas kaj povoscias; sed pri ĉiuj demandoj, duboj aŭ entreprenoj, kiuj koncernas la tutan esperantan aferon, estas nepre necese, ke ni havu la eblon ĉiam scii la veran opinion aŭ deziron de la tuta esperantistaro. Esperanto ne estas ankoraŭ en tia feliĉa stato, ke ĉiu povu nur tiri el ĝi profiton, ne zorgante pri la bonstato de la afero mem: ni devas kaj dum longa tempo ankoraŭ devos propagandi ĝin, kreskigi ĝin, defendi ĝin kontraŭ malamikoj; sed se ni ne havas la eblon regule interkonsiliĝadi, aŭ se niaj interkonsiliĝoj, farataj ne en orda parlamenta maniero, ne havos moralan valoron por la esperantistoj, ni similos organismon sen kapo kaj sen manoj, ni nenion povos entrepreni, ni staros senmove kaj malpacos inter ni mem.</text:p>
      <text:p text:style-name="P3">Mi ne volas en la nuna momento defendi la projekton, pri kiu vi en la plej proksimaj tagoj diskutos; tre povas esti, ke la projekto havas gravajn erarojn, kiujn via pridiskutado forigos; tre povas esti, ke la tuta projekto montriĝos neakceptinda, kaj tiam — vi scias tion tre bone — mi ne penos altrudi ĝin al vi, kiel mi neniam ion al vi altrudis. Nur pri unu afero mi kore vin petas: kion ajn vi decidos, — ni ne fermu nian kongreson, antaŭ ol ni en tia aŭ alia formo faros ian aranĝon, kiu donos al ni la eblon, almenaŭ unu fojon en jaro solvi ĉiujn kolektiĝintajn disputojn aŭ dubojn en lojala interkonsento kaj konforme al la vera deziro de la tuta esperantistaro.</text:p>
      <text:p text:style-name="P3">La aranĝo de regula kaj rajtigita kongresa voĉdonado, kiun mi proponis al vi, aŭ ia alia simila aranĝo, kiu eble rezultos el via diskutado, ne estos ia nova institucio kaj per si mem ne ŝanĝos la iradon de nia afero; sed ĝi donos al ni la forton de ordo kaj de solidareco. La institucioj, kiujn ni kreis, aŭ eble ankoraŭ kreos, ĉesos havi la karakteron de ia privataĵo, kiun neniu subtenas kaj multaj atakas. Ili havos rajton diri al la esperantistaro: se ni estas bonaj, respektu nin kaj subtenu nin; se ni estas malbonaj reorganizu nin aŭ forigu nin. Ĉiu esperantisto scios, al kiu plej alta instanco li devas sin turni, se tio aŭ alia en la komunesperantistaj aferoj ne plaĉas al li, kaj oni ĉesos konstante sin turnadi al mi, kiu hodiaŭ vivas kaj morgaŭ povas ne vivi, kaj kiu cetere havas nek rajton nek deziron solvi ĉiujn disputojn propradecide.</text:p>
      <text:p text:style-name="P3">Ni komencu nian feston kaj ankaŭ niajn laborojn, al kiuj ni dediĉu nian plenan atenton kaj senpartiecon. Se el niaj laboroj rezultos la enkonduko de preciza ordo en nian aferon, tiam la kongreso Antverpena estos unu el la plej gravaj inter niaj kongresoj. Tion ni esperu. Ĉiu el ni havu la firman decidon, helpi per ĉiuj fortoj al la enkonduko de ordo kaj forigo de ĉiu malpaco en nia afero. Kun tiu firma kaj solena decido en la koro ni kriu: vivu, kresku kaj floru nia afero!</text:p>
      <text:p text:style-name="P1"><text:a xlink:type="simple" xlink:href="#enhavo"><text:span text:style-name="T1">&lt;&lt;Enhavo&gt;&gt;</text:span></text:a></text:p>
      <text:h text:style-name="P11" text:outline-level="2" text:is-list-header="true"><text:bookmark text:name="oka"/>La parolado antaŭ la Oka Kongreso Esperantista en Krakow en la 11a de aŭgusto 1912.</text:h>
      <text:p text:style-name="P3">La unuaj vortoj, kiujn mi volas hodiaŭ eldiri al vi, karaj samideanoj, estas vortoj de kora gratulo, ĉar ni havas hodiaŭ grandan feston. Ĵus finiĝis dudek kvin jaroj de la tempo, kiam — post longa naska preparado — aperis publike la lingvo, kiu nin ĉiujn unuigas, por kiu ni ĉiuj laboras kaj kiu enkorpigas en si tiun homofratigan ideon, kiun la plimulto el ni havas en sia koro kaj kiu dum dudek kvin jaroj flame instigadis nin labori, malgraŭ ĉia malfacileco kaj ĉiuj malhelpoj.</text:p>
      <text:p text:style-name="P3">Dudek kvin jaroj da laborado por Esperanto kaj por ĝia ideo! Tion povas plene kompreni nur tiuj personoj, kiuj partoprenis en tiu laborado de la komenco ĝis nun. Bedaŭrinde tre nemultaj estas tiuj personoj. El la laborantoj de la unua tempo tre multaj jam delonge plu ne vivas, aliajn lacigis la malfacila, grandan paciencon kaj persistecon postulanta vojo, kaj ili malaperis el nia anaro. El tiuj personoj, kiuj troviĝas nun en ĉi tiu ĉambrego, la grandega plimulto en la unuaj jaroj de Esperanto nenion sciis pri ĝi aŭ neklare aŭdis pri ĝi nur kiel pri ia freneza, mokinda kuriozaĵo; tre multaj el vi en la momento de la apero de Esperanto estis ankoraŭ infanoj; multaj, kaj certe ne la malplej fervoraj el vi, en tiu tempo eĉ tute ne ekzistis ankoraŭ en la mondo. La grandega plimulto el vi aliĝis al nia afero nur tiam, kiam ĝi estis jam sufiĉe forta kaj elprovita. Tre kaj tre malgranda, facile kalkulebla per la fingroj, estas la nombro de tiuj personoj, kiuj iris kun Esperanto de la momento de ĝia naskiĝo ĝis la nuna tempo. Kortuŝite ili povas nun rememori, kiel terure malfacila estis ĉiu paŝo en la komenco, kiam ĉiu aludo pri Esperanto postulis specialan kuraĝon, kiam el ĉiu milo da semoj, kiujn ni en plej primitiva maniero, sen helpo kaj sen rimedoj, pacience ĵetadis en la teron, apenaŭ unu ricevis radikojn.</text:p>
      <text:p text:style-name="P3">Dudek kvin jaroj! Grandegan gravecon havas tia peco da tempo en la historio de lingvo artefarita. Lingvoj naturaj kreskas tute trankvile, ĉar kun tia lingvo neniu kuraĝas fari iajn eksperimentojn aŭ fleksi ĝin laŭ sia gusto; sed pri lingvo artefarita ĉiu opinias, ke li havas rajton de voĉo, ke li povas aŭ eĉ devas direkti la sorton de la lingvo laŭ sia kompreno. En lingvo natura ĉiu eĉ plej granda efektiva malbonaĵo neniun incitas, eĉ neniun meditigas, kaj estas akceptata kun plena kontenteco aŭ rezignacio; en lingvo artefarita ĉio ŝajnas al ni kritikinda, ĉiu bagatelo, kiu ne estas konforma al nia gusto, pikas al ni la okulojn kaj vekas deziron de refarado. Lingvo artefarita dum longa tempo estas elmetata al senĉesaj ventoj, al senĉesa tirado kaj puŝado. Kiom da ventoj, kiom da senĉesa tirado nia lingvo devis suferi dum sia dudekkvinjara vivo! Se ĝi tamen ĉion sane eltenis, se malgraŭ ĉiuj ventoj kaj puŝoj ĝi dum dudek kvin jaroj vivis kaj kreskis regule kaj rekte, ĉiam pli fortiĝante kaj riĉiĝante, neniam fleksiĝante aŭ kripliĝante, neniam minacante disfali en dialektojn, sed ĉiam pli kaj pli fortikigante sian tute difinitan, ĉie egalan spiriton, neniam perdante hodiaŭ, kion ĝi akiris hieraŭ, — ni povas pri tio sincere nin gratuli.</text:p>
      <text:p text:style-name="P3">Antaŭ dudek kvin jaroj mi timeme demandis min, ĉu post dudek kvin jaroj iu en la mondo scios ankoraŭ, ke ekzistis iam Esperanto, kaj — se Esperanto vivos — ĉu oni tiam povos ankoraŭ kompreni ion, kio estis skribita en Esperanto en ĝia unua jaro, kaj ĉu angla esperantisto povos kompreni esperantiston hispanan. Nun pri ĉi tio la historio donis jam plenan kaj perfekte trankviligan respondon. Ĉiu el vi scias, ke verko, skribita en bona Esperanto antaŭ dudek kvin jaroj, en plena mezuro konservas sian bonecon ankaŭ nun, kaj la legantoj eĉ ne povas diri, ke ĝi estas skribita en la unua jaro de ekzistado de nia lingvo; ĉiu el vi scias, ke inter la stilo de bona angla esperantisto kaj la stilo de bona hispana esperantisto en la nuna tempo ekzistas absolute nenia diferenco. Nia lingvo konstante progresas kaj riĉiĝas, kaj tamen, dank' al la reguleco de sia progresado, ĝi neniam ŝanĝiĝas, neniam perdas la kontinuecon kun la lingvo de tempo pli frua. Kiel la lingvo de homo matura estas multe pli riĉa kaj pli elasta, ol la lingvo de infano, kaj tamen la lingvo de ĝuste parolanta infano neniom diferencas de la lingvo de homo matura, tiel verko, skribita en Esperanto antaŭ dudek kvin jaroj ne estas tiel vortoriĉa, kiel verko skribita en la nuna tempo, kaj tamen la lingvo de tiu tempo perdis absolute nenion el sia valoro ankaŭ en la nuna tempo.</text:p>
      <text:p text:style-name="P3">Lingvo, kiu eltenis la provon dum dudek kvin jaroj, kiu en plej bona kaj ĉiam pli floranta stato travivis jam tutan homan generacion kaj estas jam pli maljuna, ol multaj el ĝiaj uzantoj, kiu kreis jam grandan, potence kreskantan literaturon, kiu havas sian historion kaj siajn tradiciojn, sian tute precizan spiriton kaj siajn tute klarajn idealojn, — tia lingvo ne bezonas jam timi, ke io pereige depuŝos ĝin de tiu natura kaj rekta vojo, laŭ kiu ĝi evoluas. La vivo kaj la tempo garantiis al nia lingvo naturan forton, kiun neniu el ni povas senpune malrespekti. La hodiaŭa jubileo estas festo de tiu vivo kaj tempo.</text:p>
      <text:p text:style-name="P3">Por ke ni, vivantoj, povu festi la hodiaŭan jubileon, fervore kaj sindone laboris multaj personoj, kiuj nun jam ne vivas. Nia morala devo estus rememori ilin en la nuna solena momento. Sed ho ve! ilia nombro estas tro granda, por ke ni povu ilin ĉiujn citi, kaj krom tio la pli granda parto el ili laboris tiel modeste, ke ni eĉ ne scias iliajn nomojn. Tial, por ne fari maljustan apartigon inter eminentuloj kaj ne-eminentuloj, mi citos neniun apartan nomon. Mi devas fari escepton nur por nia kamarado Van der Biest, kies nomo estas ankoraŭ tro freŝa en la memoro de ni ĉiuj, kiu en la pasinta jaro aranĝis kaj prezidis nian grandan ĉiujaran feston, kaj kies morto estas sendube ligita kun tiuj grandaj laboroj kaj malagrablaĵoj, kiujn li prenis sur sin por ni ĉiuj. En via nomo mi esprimas funebran saluton al la ombroj de ĉiuj niaj karaj kamaradoj, kiujn dum la pasintaj dudek kvin jaroj forŝiris de ni la morto. Iliaj ombroj staru nun antaŭ niaj okuloj, kvazaŭ partoprenante en tiu granda festo, kiun ili preparis, sed ne ĝisvivis. Mi proponas al vi, ke ni honoru ilian memoron per leviĝo de niaj seĝoj.</text:p>
      <text:p text:style-name="P3">Nun, kiam la matureco de nia afero estas jam tute eksterduba, mi turnas min al vi, karaj samideanoj, kun peto, kiun mi jam antaŭ longe volis direkti al vi, sed kiun mi ĝis nun prokrastis, ĉar mi timis fari ĝin tro frue. Mi petas, ke vi liberigu min de tiu rolo, kiun mi, pro kaŭzoj naturaj, okupis en nia afero dum dudek kvin jaroj. Mi petas vin, ke de la nuna momento vi ĉesu vidi en mi "majstron", ke vi ĉesu honori min per tiu titolo.</text:p>
      <text:p text:style-name="P3">Vi scias, ke tuj en la komenco de nia movado mi deklaris, ke mi ne volas esti mastro de Esperanto, sed ke la tutan mastrecon pri Esperanto mi en tuta pleneco transdonis al la esperantistoj mem. Vi scias ankaŭ, ke de tiu tempo mi ĉiam lojale agadis aŭ almenaŭ penis agadi konforme al tiu deklaro. Mi donadis al vi konsilojn, kiel mi povis, sed neniam vi aŭdis de mi la vortojn "tion mi postulas" aŭ "tion mi deziras". Neniam mi provis altrudi al vi mian volon. Tamen, konsciante, ke ĝis sia plena fortikiĝo nia afero bezonas ian enkorpigitan standardon, mi — laŭ via deziro — dum dudek kvin jaroj plenumadis tiun rolon, kiel mi povis, kaj mi permesadis, kvankam tre nevolonte, ke vi vidu en mi ĉefon kaj majstron. Kun ĝojo kaj fiereco mi konstatas, ke vi ĉiam montris al mi sinceran konfidon kaj amon, kaj pro tio mi eldiras al vi mian plej koran dankon.</text:p>
      <text:p text:style-name="P3">Sed nun permesu al mi, ke mi fine formetu de mi mian rolon. La nuna kongreso estas la lasta, en kiu vi vidas min antaŭ vi; poste, se mi povos veni al vi, vi ĉiam vidos min nur inter vi.</text:p>
      <text:p text:style-name="P3">Jen estas la kaŭzo, kiu devigis min fari la nunan decidon:</text:p>
      <text:p text:style-name="P3">La ekzistado de ia natura konstanta ĉefo, eĉ se tiu ĉefo havas nur la karakteron de unuiganta standardo, prezentas gravan maloportunaĵon por nia afero, ĉar ĝi donas al la afero kvazaŭ personan karakteron. Se al iu ne plaĉas mia persono aŭ miaj politike-religiaj principoj, li fariĝas malamiko de Esperanto. Ĉion, kion mi persone diras aŭ faras, oni ligas kun Esperanto. La tro honora titolo de majstro, kiun vi donas al mi, kvankam ĝi en efektiveco koncernas nur la aferon de la lingvo, fortenas de Esperanto multajn personojn, al kiuj mi pro ia kaŭzo ne estas simpatia kaj kiuj timas, ke, fariĝante esperantistoj, ili devus rigardi min kiel sian moralan ĉefon. Ĉiu, kies opinio pri aferoj esperantistaj estas alia ol mia, ofte sin ĝenas eldiri libere sian opinion, por ne kontraŭbatali publike tiun, kiun la esperantistoj nomas sia majstro. Se ies opinion la esperantistoj ne volas akcepti, li vidas en tio nur la ĉiopovan influon de la majstro. Nun, kiam nia afero estas jam sufiĉe forta, estas necese, ke ĝi fine fariĝu absolute libera, ne sole libera de ĉiuj personaj dekretoj, kia ĝi fariĝis jam antaŭ dudek kvin jaroj, sed ankaŭ de ĉia efektiva aŭ ŝajna persona influo. Estas necese, ke la mondo sciiĝu tute klare, ke Esperanto povas havi aŭ ne havi siajn libere elektitajn gvidantojn, sed ke ĝi posedas nenian konstantan majstron. Nomu min per mia nomo, nomu min fondinto de la lingvo, aŭ kiel vi volas, sed mi petas vin, ne nomu min plu "majstro", ĉar per tiu morale tro liganta nomo vi malliberigas nian aferon.</text:p>
      <text:p text:style-name="P3">Multaj el vi portas en sia koro la samajn idealojn, kiel mi, kvankam ne ĉiuj en tute egala formo; sed la mondo devas scii, ke tiu spirita parenceco inter mi kaj vi estas laŭvola, ke la esperantismo kaj la esperantistoj ne povas esti respondaj pri miaj personaj ideoj kaj aspiroj, kiuj por neniu el vi estas devigaj. Se mi ion diras aŭ faras, kio ne estas konforma al la gusto aŭ konvinkoj de tiu aŭ alia el vi, mi deziras, ke tio neniun el vi ĝenu kaj ĉiu el vi havu la rajton diri: tio estas tute privata ideo aŭ frenezaĵo de Zamenhof, kaj ĝi havas nenion komunan kun la esperanta movado, en kiu li estas nun persono tute privata. La interna ideo de Esperanto, kiu havas absolute nenian devigon por ĉiu esperantisto aparta, sed kiu, kiel vi scias, plene regas kaj ĉiam devas regi en la esperantaj kongresoj, estas: sur neŭtrala lingva fundamento forigi la murojn inter la gentoj kaj alkutimigadi la homojn, ke ĉiu el ili vidu en sia proksimulo nur homon kaj fraton. Ĉio, kio estas super tiu interna ideo de Esperanto, estas nur privataĵo, kiu povas eble esti bazita sur tiu ideo, sed neniam devas esti rigardata kiel identa kun ĝi.</text:p>
      <text:p text:style-name="P3">Antaŭ ol mi formetas de mi ĉian oficialan rolon en nia afero, mi ankoraŭ la lastan fojon admonas vin: laboru ĉiam en plena unueco, en ordo kaj konkordo. Ĉiujn dubajn demandojn, kiuj koncernas la tutan esperantan aferon, kaj kiuj ne tuŝas la personan liberecon de ĉiu aparta esperantisto, solvu ĉiam pace, per regula interkonsiliĝo de viaj egalrajte elektitaj delegitoj kaj per disciplina cedo de la malplimulto al la plimulto. Neniam permesu, ke en nia afero regu la principo: "kiu pli laŭte krias, tiu estas prava". Per unueco ni pli aŭ malpli frue certe venkos, eĉ se la tuta mondo batalus kontraŭ ni; per interna malpaco ni ruinigus nian aferon pli rapide, ol tion povus fari ĉiuj niaj malamikoj kune. Ne forgesu, ke Esperanto estas ne sole simpla lingvo, kiun ĉiu el ni uzas nur por siaj propraj bezonoj, sed ke ĝi estas grava socia problemo, ke, por atingi nian celon, ni devas konstante propagandi nian aferon kaj zorgi pri tio, ke la mondo havu estimon kaj konfidon por ĝi. Se en nia afero aperas io, kio ŝajnas al ni malbona, ni povas trankvile ĝin forigi per komune interkonsentita decido; sed ni neniam semu en nia tendaro reciprokan malamon kaj malpacon, kiu nur ĝojigas kaj triumfigas niajn malamikojn. En la unuaj jaroj de nia laborado sur nia standardo estis skribitaj la vortoj "espero, obstino kaj pacienco"; tio tute sufiĉis, ĉar ke ni, samideanoj, devas reciproke nin estimi kaj helpi, tio por ĉiu estis komprenebla per si mem. En la lastaj jaroj ni bedaŭrinde ofte forgesis tiun devon; tial nun, transirante en la duan gravan periodon de nia historio, en la duan kvaronjarcenton, ni skribu sur nia standardo novan vorton, kaj ĉi tiun vorton ni ĉiam respektu kiel sanktan ordonon; tiu vorto estas: "konkordo".</text:p>
      <text:p text:style-name="P3">Mi finis tion, kion mi intencis diri al vi, karaj amikoj. Mi scias tre bone, ke multajn el vi mia nuna parolo malagrable seniluziigos. Kun maldolĉa sento de neplenumita espero vi eble demandos: ĉu en sia lasta kongresa parolo, en sia "kanto de cigno", li nenion pli havis por diri al ni? ĉu en la grava tago de la jubileo de la esperantismo, de tiu jubileo, kiun ni atingis post tiom multe da laboroj kaj suferoj, li nenion pli havis por diri al ni? ĉu en la unua kaj eble ankaŭ la lasta fojo, en kiu ni el ĉiuj partoj de la mondo alproksimiĝis, kiom ni povis, al tiu loko, kie Esperanto naskiĝis kaj kie la atmosfero, saturita de intergenta malpaco, per neevitebla natura reago naskis la esperantisman movadon, — ĉu en ĉi tiu grava kaj solena momento li nenion pli havis por diri al ni? Ho ne, miaj karaj amikoj, miaj karaj samideanoj kaj kunlaborantoj!</text:p>
      <text:p text:style-name="P3">Multe, multe, tre multe mi volus hodiaŭ diri al vi, ĉar mia koro estas plena; en la jubilea momento de la esperantismo mi volus paroli al vi pri tio, kio naskis la esperantismon, pri ĝia esenco kaj espereblaj sekvoj; sed hodiaŭ mi staras antaŭ vi ankoraŭ en rolo oficiala, kaj mi ne deziras, ke mia privata kredo estu rigardata kiel deviga kredo de ĉiuj esperantistoj. Tial pardonu min, ke mi pli ne parolas.</text:p>
      <text:p text:style-name="P3">Kio estas la esenco de la esperantisma ideo kaj al kia estonteco alkondukos iam la homaron la interkompreniĝado sur neŭtrale-homa, sengenta lingva fundamento, — tion ni ĉiuj sentas tre bone, kvankam ne ĉiuj en tute egala formo kaj grado. Ni donu do hodiaŭ plenan regadon al tiu silenta, sed solena kaj profunda sento kaj ni ne profanu ĝin per teoriaj klarigoj.</text:p>
      <text:p text:style-name="P3">Samideanoj! La antikva pola ĉefurbo, en kiu ni kunvenis, pretigis por ni gastaman akcepton, faris multe, por honori nian aferon kaj por agrabligi al ni nian restadon dum la kongreso. Mi esperas, ke, revenante en sian hejmon, ĉiu el vi kunportos kun si plej bonan rememoron pri tiu lando kaj urbo, kiujn la plimulto el vi ĝis nun verŝajne tre malmulte konis. Al la regno kaj lando, kiuj montris al ni sian amikecon, sed precipe al la estraro de la gastama Krakovo kaj al ĉiuj institucioj kaj personoj, kiuj donis al nia kongreso sian moralan kaj materialan subtenon, mi esprimas en via nomo plej koran dankon. Plej koran kamaradan dankon mi esprimas kompreneble antaŭ ĉio al la senlaca loka organiza komitato, kiu ne ŝparis laboron por la plej bona aranĝo de nia kongreso. Kaj nun mi deziras al vi ĉiuj gajan feston kaj sukcesan laboron.</text:p>
      <text:p text:style-name="P1"><text:a xlink:type="simple" xlink:href="#enhavo"><text:span text:style-name="T1">&lt;&lt;Enhavo&gt;&gt;</text:span></text:a></text:p>
      <text:h text:style-name="P11" text:outline-level="2" text:is-list-header="true"><text:bookmark text:name="tombo"/>La parolado super la tombo de Karlo Bourlet en 1913.</text:h>
      <text:p text:style-name="P3">En la germana banloko, kie mi estis, atingis min tute subite la doloriga sciigo pri la morto de tiu, pri kiu ni nun ĉiuj funebras. Ĝi trafis min tute neatendite kiel frapo de tondro. Mi rapidis veni ĉi tien, por doni al la kara forinto mian lastan, tre malĝojan saluton. Mi tute ne havis la tempon, por ke mi povu prezenti al vi ĝustan bildon pri la tuta historio de agado kaj pri ĉiuj meritoj de tiu, kiun ni perdis; tial pardonu, ke mi parolas nur mallonge, ke mi ne prezentos al vi historion, sed nur esprimos iom miajn sentojn. La historion sendube skribos pli aŭ malpli frue aliaj personoj, kaj ili certe povos rakonti tre multe.</text:p>
      <text:p text:style-name="P3">La forinto estis scienculo, li estis socia aganto kaj tiel plu, sed de ĉi tiuj flankoj mi persone ne konis lin multe, mi konis lin nur kiel esperantiston, tamen tuj de la unua momento, kiam mi ekkonis lin kiel esperantiston, li ĉiam staris antaŭ miaj okuloj kiel homo tiel grava kaj tiel meritplena, ke ĉiufoje, kiam mi pensis pri la sorto de Esperanto, pri ĝiaj esperoj por estonteco, ĉiam sur la unua plano staris antaŭ mi la bildo de Bourlet.</text:p>
      <text:p text:style-name="P3">Oni multe laboris por Esperanto ankaŭ antaŭ Bourlet, sed de la momento, kiam li aliĝis al nia anaro, en nian aferon enverŝiĝis la nova energio. Tuj post sia apero li komencis propagandon viglan, kiu ĝis tiam ne estis multe konata en Esperantujo. Li altiris al nia afero gravan firmon, kiu al la tiam ankoraŭ malforta Esperanto donis potencan apogon kaj fortan puŝon antaŭen. Li komencis serion da publikaj paroladoj, sed tiuj paroladoj ne estis sole teoriaj, ĉiu parolado sekvigis fondadon de grupo esperantista. En Parizo li fondis grupon, kiu per sia bonega organizo kaj vigla laborado baldaŭ fariĝis imitinda modelo por ĉiuj aliaj grupoj esperantistaj en la mondo. Al lia senlaca iniciatado, instigado kaj helpado ni ŝuldas grandan riĉiĝon de nia literaturo kaj aperon de plej gravaj verkoj pri kaj en nia lingvo, al lia iniciato kaj energia laborado ni ŝuldas la fondiĝon de gravaj institucioj, kiel ekzemple la Internacia Scienca Asocio kaj aliaj. Li laboris ne sole en sia lando kaj en sia urbo: por multaj lokoj, kie oni bezonis helpon, aŭ kie aperis ia danĝero por nia afero, Bourlet, la energia helpanto de nia kara generalo Sebert, ĉiam estis preta kun sia laboro kaj helpo. Sed unu el la plej gravaj roloj de Bourlet estis ĉe niaj kongresoj. ĉiuj aranĝintoj de kongresoj de Esperanto scias tre bone, kiom multe Bourlet laboris por ĉiu kongreso, antaŭ ĝi, dum ĝi kaj post ĝi. En la jaro 1914 Bourlet estis aperonta antaŭ ni kiel rekta kaj senpera organizanto de la kongreso en lia propra urbo, de la kongreso en Parizo; jam antaŭ pli ol unu jaro li komencis plej energian preparadon de tiu kongreso, la kongreso promesis esti grandioza; la tuta mondo esperantista, konante tre bone la organizajn kapablojn de Bourlet kaj lian eksterordiaran energion, atendis tre multe de tiu kongreso kaj prepariĝadis veni en tre granda nombro.</text:p>
      <text:p text:style-name="P3">Sed ho ve, la senkompata morto diris sian kruelan vorton. Mi ne volas plu paroli. Ne ĉiuj esperantistoj scias, kiom multe nia afero ŝuldas al nia kara foririnto. Venos tempo, kiam ĉiuj esperantistoj ekkomprenos, kiel gravega estis la laborado de Bourlet, kaj tiam, ho ve, tro malfrue ili rekompencos al lia ombro tiun sendankecon, kiun li de kelkaj flankoj suferis, dum li vivis.</text:p>
      <text:p text:style-name="P3">Al la nekonsolebla edzino kaj al ŝiaj gefiloj mi povas certigi, ke en la mondo de la esperantistoj la memoro pri kara foririnto neniam mortos. Vi, ombro de nia kara amiko kaj kunbatalanto, akceptu mian funebran saluton kaj per mi la saluton de tiu afero, por kiu vi tiel multe kaj sindone laboris.</text:p>
      <text:p text:style-name="P1"><text:a xlink:type="simple" xlink:href="#enhavo"><text:span text:style-name="T1">&lt;&lt;Enhavo&gt;&gt;</text:span></text:a></text:p>
      <text:h text:style-name="P11" text:outline-level="2" text:is-list-header="true"><text:bookmark text:name="aldono"/>Aldonoj</text:h>
      <text:h text:style-name="P12" text:outline-level="3" text:is-list-header="true"><text:bookmark text:name="aldono1"/>A – Respondo de d-ro Zamenhof post kiam li en Bern estis akceptinta oran medalon kaj bukedon, 1913.</text:h>
      <text:p text:style-name="P3">Esperanto jam ne plu dependas de iu sola homo nek de iu sola aro da homoj, por sia sukceso. Homoj povas veni, kaj homoj povas iri, Sed Esperanto daŭrigos ĝis la idealo pri internacia lingvo, kuniganta ĉiujn popolojn per ligo de komuna komprenado, estos atinginta sian venkan realiĝon por la bono de la tuta homaro.</text:p>
      <text:p text:style-name="P1"><text:a xlink:type="simple" xlink:href="#enhavo"><text:span text:style-name="T1">&lt;&lt;Enhavo&gt;&gt;</text:span></text:a></text:p>
      <text:h text:style-name="P12" text:outline-level="3" text:is-list-header="true"><text:bookmark text:name="aldono2"/>B – Deklaracio pri la esenco de la esperantismo (Kunsido de 9-a de Aŭgusto 1905). Akceptita en la lasta laborkunsido de la Bulonja Kongreso.</text:h>
      <text:p text:style-name="P3">Ĉar pri la esenco de la Esperantismo multaj havas tre malveran ideon, tial ni subskribintoj, reprezentantoj de la Esperantismo en diversaj landoj de la mondo, kunvenintaj al la internacia Kongreso Esperantista en Boulogne-sur-Mer, trovis necesa laŭ la propono de la aŭtoro de la lingvo Esperanto doni la sekvantan klarigon: </text:p>
      <text:p text:style-name="P3">1) La Esperantismo estas penado disvastigi en la tuta mondo la uzadon de lingvo neŭtrale homa, kiu “ne entrudante sin en la internan vivon de la popoloj kaj neniom celante elpuŝi la ekzistantajn lingvojn naciajn”, donus al la homoj de malsamaj nacioj la eblon kompreniĝadi inter si, kiu povus servi kiel paciga lingvo de publikaj institucioj en tiuj landoj, kie diversaj nacioj batalas inter si pri la lingvo, kaj en kiu povus esti publikigataj tiuj verkoj, kiuj havas egalan intereson por ĉiuj popoloj. ĉiu alia ideo aŭ espero, kiun tiu aŭ alia esperantisto ligas kun laEsperantismo, estos afero pure privata, por kiu la Esperantismo ne respondas.</text:p>
      <text:p text:style-name="P3">2) Ĉar en la nuna tempo neniu esploranto en la tuta mondo jam dubas pri tio, ke lingvo internacia povas esti nur lingvo arta, kaj ĉar el ĉiuj multegaj provoj, faritaj en la daŭro de la lastaj du centjaroj, ĉiuj prezentas nur teoriajn projektojn, kaj lingvo efektive finita, ĉiuflanke elprovita, perfekte vivipova kaj en ĉiuj rilatoj pleje taŭga montriĝis nur unu sola lingvo, Esperanto, tial la amikoj de la ideo de lingvo internacia, konsciante ke teoria disputado kondukos al nenio kaj ke la celo povas esti atingita nur per laborado praktika, jam de longe ĉiuj grupiĝis ĉirkaŭ la sola lingvo Esperanto kaj laboras por ĝia disvastigado kaj riĉigado de ĝia literaturo.</text:p>
      <text:p text:style-name="P3">3) Ĉar la aŭtoro de la lingvo Esperanto tuj en la komenco rifuzis unu fojon por ĉiam ĉiujn personajn rajtojn kaj privilegiojn rilate tiun lingvon, tial Esperanto estas “nenies propraĵo”, nek en rilato materiala, nek en rilato morala. Materiala mastro de tiu ĉi lingvo estas la tuta mondo kaj ĉiu deziranto povas eldonadi en aŭ pri tiu ĉi lingvo ĉiajn verkojn, kiajn li deziras, kaj uzadi la lingvon por ĉiaj eblaj celoj; kiel spiritaj mastroj de tiu ĉi lingvo estos ĉiam rigardataj tiuj personoj, kiuj de la mondo esperantista estos konfesataj kiel la plej bonaj kaj plej talentaj verkistoj en tiu ĉi lingvo.</text:p>
      <text:p text:style-name="P3">4) Esperanto havas neniun personan leĝdonanton kaj dependas de neniu aparta homo. ĉiuj opinioj kaj verkoj de la kreinto de Esperanto havas, simile al la opinioj kaj verkoj de ĉiu alia esperantisto, karakteron absolute privatan kaj por neniu devigan. La sola unu fojon por ĉiam deviga por ĉiuj esperantistoj fundamento de la lingvo Esperanto estas la verketo “Fundamento de Esperanto”, en kiu neniu havas la rajton fari ŝanĝon. Se iu dekliniĝas de la reguloj kaj modeloj donitaj en la dirita verko, li neniam povas pravigi sin per la vortoj “tiel deziras aŭ konsilas la aŭtoro de Esperanto”. ĉiun ideon, kiu ne povas esti oportune esprimata per tiu materialo, kiu troviĝas en la “Fundamento de Esperanto”, ĉiu esperantisto havas la rajton esprimi en tia maniero, kiun li trovas la plej ĝusta, tiel same, kiel estas farate en ĉiu alia lingvo. Sed pro plena unueco de la lingvo al ĉiuj esperantistoj estas rekomendate imitade kiel eble plej multe tiun stilon, kiu troviĝas en la verkoj de la kreinto de Esperanto, kiu la plej multe laboris por kaj en Esperanto, kaj la plej bone konas ĝian spiriton.</text:p>
      <text:p text:style-name="P3">5) Esperantisto estas nomata ĉiu persono, kiu scias kaj uzas la lingvon Esperanto, tute egale por kiaj celoj li ĝin uzas. Apartenado al ia aktiva Societo esperantista por ĉiu esperantisto estas rekomendinda, sed ne deviga. </text:p>
      <text:p text:style-name="P1">Super estas la teksto akceptita ĉe la Unua Kongreso en Bulonjo en 1905. En la malneto publigita antaŭ la kongreso:</text:p>
      <text:p text:style-name="P5"># ĉe la fino de paragrafo 2 estis:</text:p>
      <text:p text:style-name="P3">Sed se kontraŭ ĉiu atendo iam montriĝus, ke per ia alia vojo la ideo de lingvo internacia povas esti realigita pli bone, pli rapide, ol per Esperanto, tiam la aŭtoro de Esperanto aliĝos al tiu nova vojo kaj kune kun li espereble ankaŭ ĉiuj esperantistoj.</text:p>
      <text:p text:style-name="P3"><text:span text:style-name="T2"># en paragrafo 4 estis</text:span> anstataŭ “fari ŝanĝon”: fari eĉ la plej malgrandan ŝanĝon</text:p>
      <text:p text:style-name="P5"># estis jena 5-a paragrafo (inter la definitivaj 4-a kaj 5-a):</text:p>
      <text:p text:style-name="P3">5 – Pri ĉiuj duboj, kiuj aperas ĉe la uzado de la lingvo Esperanto, decidas ĝiam la Centra Komitato Esperantista, elektata de la esperantsitoj de la tuta mondo en la internaciaj kongresoj esperantistaj. ĉiuj decidoj de la Centra komitao, tuŝantaj la dubajn demandojn de la lingvo, estas devigaj por ĉiuj uzantoj de la lingvo Esperanto; ĉiuj decidoj, tuŝantaj la manieron de praktika agado, estas devigaj nur por tiuj personoj, kiuj deziras aparteni al la aktiva organizacio esperantista.</text:p>
      <text:p text:style-name="P5"># estis jena lasta paragrafo:</text:p>
      <text:p text:style-name="P3">7 – Por faciligi al la komencantaj esperantistoj la elekton de fideblaj libroj kaj gardi ilin kontraŭ uzado de libroj, kiuj instruas tute eraran lingvon, estas eldonita serio da libroj, liuj portas sur si la aprobon de la aŭtoro de la lingvo. Tiu ĉi aprobo tamen havas nur la signifon de konsilo por la komencantoj, sed ĝi havas en si nenion devigan. ĉiu esperantisto povas libre uzi ĉiun libron aŭ gazeton, kiun li deziras.</text:p>
      <text:p text:style-name="P1"><text:a xlink:type="simple" xlink:href="#enhavo"><text:span text:style-name="T1">&lt;&lt;Enhavo&gt;&gt;</text:span></text:a></text:p>
      <text:h text:style-name="P12" text:outline-level="3" text:is-list-header="true"><text:bookmark text:name="letero"/>C – Eltiro el privata letero de L. Zamenhof al Nikolaj Afrikanovitch Borovko (1895)</text:h>
      <text:p text:style-name="P3">(Printita post permeso de ambaŭ korespondantoj. El la rusa tradukis Vladimir Gernet. La teksto aperis en "Lingvo Internacia" n-ro 6-7, paĝoj 115-119. Kvankam Vladimir Garnet estis indikita kiel la tradukinto, la tekston certe reviziis Zamenhof mem.)</text:p>
      <text:p text:style-name="P3">... Vi demandas min, kiel aperis æe mi la ideo krei lingvon internacian kaj kia estis la historio de la lingvo Esperanto de la momento de ĝia naskiĝo ĝis tiu ĉi tago? La tuta <text:span text:style-name="T1">publika</text:span> historio de la lingvo, t.e. komencante de la tago, kiam mi malkaŝe eliris kun ĝi, estas al Vi pli-malpli konata; cetere <text:span text:style-name="T1">tiun ĉi</text:span> periodon de la lingvo estas nun, pro multaj kaŭzoj, ankoraŭ neoportune tuŝadi; mi rakontos al Vi tial en komunaj trajtoj sole la historion de la <text:span text:style-name="T1">naskiĝo</text:span> de la lingvo.</text:p>
      <text:p text:style-name="P3">Estos por mi malfacile rakonti al Vi ĉion tion ĉi detale, ĉar multon mi mem jam forgesis: la ideo, al kies efektivigo mi dediĉis tutan mian vivon, aperis ĉe mi —estas ridinde ĝin diri— en la plej frua infaneco kaj de tiu ĉi tempo neniam min forlasadis; mi vivis kun ĝi kaj eĉ ne povas imagi min sen ĝi. Tiu ĉi cirkonstanco parte klarigos al Vi, kial mi kun tiom da obstineco laboris super ĝi kaj kial mi, malgraŭ ĉiuj malfacilaĵoj kaj maldolĉaĵo, ne forlasadis tiun ĉi ideon, kiel ĝin faris multaj aliaj, laborintaj sur la sama kampo.</text:p>
      <text:p text:style-name="P3">Mi naskiĝis en Bjelostoko, gubernio de Grodno. Tiu ĉi loko de mia naskiĝo kaj de miaj infanaj jaroj donis la direkton al ĉiuj miaj estontaj celadoj. En Bjelostoko la loĝantaro konsistas el kvar diversaj elementoj: rusoj, poloj, germanoj kaj hebreoj; ĉiu el tiuj ĉi elementoj parolas apartan lingvon kaj neamike rilatas la aliajn elementojn. En tia urbo pli ol ie la impresema naturo sentas la multepezan malfeliĉon de diverslingveco kaj konvinkiĝas ĉe ĉiu paŝo, ke la diverseco de lingvoj estas la sola, aŭ almenaŭ la ĉefa kaŭzo, kiu disigas la homan familion kaj dividas ĝin en malamikaj partoj. Oni edukadis min kiel idealiston; oni min instruis, ke ĉiuj homoj estas fratoj, kaj dume sur la strato kaj sur la korto, ĉio ĉe ĉiu paŝo igis min senti, ke homoj ne ekzistas: ekzistas sole rusoj, poloj, germanoj, hebreoj k.t.p. Tio ĉi ĉiam forte turmentis mian infanan animon, kvankam multoj eble ridetos pri tiu ĉi "doloro pro la mondo" ĉe la infano. Ĉar al mi tiam ŝajnis, ke la "grandaĝaj" posedas ian ĉiopovan forton, mi ripetadis al mi, ke kiam mi estos grandaĝa, mi nepre forigos tiun ĉi malbonon.</text:p>
      <text:p text:style-name="P3">Iom post iom mi konvinkiĝis, kompreneble, ke ne ĉio fariĝas tiel facile, kiel ĝi prezentiĝas al la infano; unu post la alia mi forĵetadis diversajn infanajn utopiojn, kaj nur la revon pri unu homa lingvo mi neniam povis forĵeti. Malklare mi iel min tiris al ĝi, kvankam, kompreneble, sen iaj difinitaj planoj. Mi ne memoras kiam, sed en ĉia okazo sufiĉe frue, ĉe mi formiĝis la konscio, ke la sola lingvo povas esti nur ia neŭtrala, apartenanta al neniu el la nun vivantaj nacioj. Kiam el la Bjelostoka reala lernejo (tiam ĝi estis ankoraŭ gimnazio) mi transiris en la Varsovian duan klasikan gimnazion, mi dum kelka tempo estis forlogata de lingvoj antikvaj kaj revis pri tio, ke mi iam veturados en la tuta mondo kaj per flamaj paroloj inklinados la homojn revivigi unu el tiuj ĉi lingvoj por komuna uzado. Poste, mi ne memoras jam kiamaniere, mi venis al firma konvinko, ke tio ĉi estas neebla, kaj mi komencis malklare revi pri <text:span text:style-name="T1">nova</text:span>, arta lingvo. Mi ofte tiam komencadis iajn provojn, elpensadis artifikajn riĉegajn deklinaciojn kaj konjugaciojn, k.t.p. Sed homa lingvo kun ĝia, kiel ŝajnis al mi, senfina amaso da gramatikaj formoj, kun ĝiaj centoj da miloj de vortoj, per kiuj min timigis la dikaj vortaroj, ŝajnis al mi tia artifika kaj kolosa maŝino, ke mi ne unufoje diradis al mi: "for la revojn! tiu ĉi laboro ne estas laŭ homaj fortoj", —kaj tamen mi ĉiam revenadis al mia revo.</text:p>
      <text:p text:style-name="P3">Germanan kaj francan lingvojn mi ellernadis en infaneco, kiam oni ne povas ankoraŭ kompari kaj fari konkludojn; sed kiam, estante en la 5-a klaso de gimnazio, mi komencis ellernadi lingvon anglan, la simpleco de la angla gramatiko ĵetiĝis en miajn okulojn, precipe dank' al la kruta transiro al ĝi de la gramatikoj latina kaj greka. Mi rimarkis tiam, ke la riĉeco de gramatikaj formoj estas nur blinda historia okazo, sed ne estas necesa por la lingvo. Sub tia influo mi komencis serĉi en la lingvo kaj forĵetadi la senbezonajn formojn, kaj mi rimarkis, ke la gramatiko ĉiam pli kaj pli degelas en miaj manoj, kaj baldaŭ mi venis al la gramatiko plej malgranda, kiu okupis sen malutilo por la lingvo ne pli ol kelkajn paĝojn. Tiam mi komencis pli serioze fordoniĝi al mia revo. Sed la grandegulaj vortaroj ĉiam ankoraŭ ne lasadis min trankvila.</text:p>
      <text:p text:style-name="P3">Unu fojon, kiam mi estis en la 6-a aŭ 7-a klaso de la gimnazio, mi okaze turnis la atenton al la surskribo "<text:a xlink:type="simple" xlink:href="http://esperanto.iespana.es/borovko.htm?1&amp;weborama=-1#skaja">Ŝvejcar</text:a><text:a xlink:type="simple" xlink:href="http://esperanto.iespana.es/borovko.htm?1&amp;weborama=-1#skaja"><text:span text:style-name="T1">skaja</text:span></text:a>", kiun mi jam multajn fojojn vidis, kaj poste al la elpendaĵo "<text:a xlink:type="simple" xlink:href="http://esperanto.iespana.es/borovko.htm?1&amp;weborama=-1#sukero">Konditor</text:a><text:a xlink:type="simple" xlink:href="http://esperanto.iespana.es/borovko.htm?1&amp;weborama=-1#sukero"><text:span text:style-name="T1">skaja</text:span></text:a>". Tiu ĉi "skaja" ekinteresis min kaj montris al mi, ke la sufiksoj donas la eblon el unu vorto fari aliajn vortojn, kiujn oni ne devas aparte ellernadi. Tiu ĉi penso ekposedis min tute, kaj mi subite eksentis la teron sub la piedoj. Sur la terurajn grandegulajn vortarojn falis radio de lumo, kaj ili komencis rapide malgrandiĝi antaŭ miaj okuloj.</text:p>
      <text:p text:style-name="P3">"La problemo estas solvita!"— diris mi tiam. Mi kaptis la ideon pri sufiksoj kaj komencis multe labori en tiu ĉi direkto. Mi komprenis, kian grandan signifon povas havi por la lingvo konscie kreata la plena uzado de tiu forto, kiu en lingvoj naturaj efikis nur parte, blinde, neregule kaj neplene. Mi komencis kompari vortojn, serĉi inter ili konstantajn, difinitajn rilatojn kaj ĉiutage mi forĵetadis el la vortaro novan grandegan serion da vortoj, anstataŭigante tiun ĉi grandegon per unu sufikso, kiu signifis certan rilaton. Mi rimarkis tiam, ke tre granda amaso da vortoj pure<text:span text:style-name="T1">radikaj</text:span> (ekz. "patrino", "mallarĝa", "tranĉilo" k.t.p.) povas esti facile transformitaj en vortojn <text:span text:style-name="T1">formitajn</text:span> kaj malaperi el la vortaro. La me¶aniko de la lingvo estis antaŭ mi kvazaŭ sur la manplato, kaj mi nun komencis jam labori regule, kun amo kaj espero. Baldaŭ post tio mi jam havis skribitan la tutan gramatikon kaj malgrandan vortaron.</text:p>
      <text:p text:style-name="P3">Tie ĉi mi diros ĝustatempe kelkajn vortojn pri la materialo por la vortaro. Multe pli frue, kiam mi serĉis kaj elĵetadis ĉion senbezonan el la gramatiko, mi deziris uzi la principojn de la ekonomio ankaŭ por la vortoj kaj, konvinkita, ke estas tute egale, kian formon havos tiu aŭ alia vorto, se ni nur <text:span text:style-name="T1">konsentos</text:span> ke ĝi esprimas la donitan ideon, mi simple <text:span text:style-name="T1">elpensadis</text:span> vortojn, penante, ke ili estu kiel eble pli mallongaj kaj ne havu senbezonan nombron da literoj. Mi diris al mi, ke anstataŭ ia 11-litera "interparoli" ni tute bone povas esprimi la saman ideon per ia ekz. 2-litera "pa". Tial mi simple skribis la matematikan serion da plej mallongaj, sed facile elparoleblaj kunigoj de literoj kaj al ĉiu el ili mi donis la signifon de difinita vorto (ekz. <text:span text:style-name="T1">a, ab, ac, ad, ... ba, ca, da, ... e, eb, ec, ... be, ce, ... aba, aca,</text:span> ... k.t.p.) Sed tiun ĉi penson mi tuj forĵetis, ĉar la provoj kun mi mem montris al mi, ke tiaj elpensitaj vortoj estas tre malfacile ellerneblaj kaj ankoraŭ pli malfacile memoreblaj. Jam tiam mi konvinkiĝis, ke la materialo por la vortaro devas esti romana-germana, ŝanĝita nur tiom, kiom ĝin postulas la reguleco kaj aliaj gravaj kondiĉoj de la lingvo. Estante jam sur tiu ĉi tero, mi baldaŭ rimarkis, ke la nunaj lingvoj posedas grandegan provizon da pretaj jam vortoj internaciaj, kiuj estas konataj al ĉiuj popoloj kaj faras trezoron por estonta lingvo internacia, —kaj mi kompreneble utiligis tiun ĉi trezoron.</text:p>
      <text:p text:style-name="P3">En la jaro 1878 la lingvo estis jam pli-malpli preta, kvankam inter la tiama "lingwe uniwersala" kaj la nuna Esperanto estis ankoraŭ granda diferenco. Mi komunikis pri ĝi al miaj kolegoj (mi estis tiam en 8-a klaso de la gimnazio). La plimulto da ili estis forlogitaj de la ideo kaj de la frapinta ilin neordinara facileco de la lingvo, kaj komencis ĝin ellernadi. La 5-an de decembro 1878 ni ĉiuj kune solene festis la sanktigon de la lingvo. Dum tiu ĉi festo estis paroloj en la nova lingvo, kaj ni entuziasme kantis la himnon, kies komencaj vortoj estis la sekvantaj:</text:p>
      <text:p text:style-name="P1">“Malamikete de las nacjes / Kado', kado', jam temp' esta'! / La tot' homoze in familje / Konunigare so deba'.”<text:line-break/>(Malamikeco de la nacioj / Falu, falu, jam tempo estas! / La tuta homaro en familion / unuiĝi devas.)</text:p>
      <text:p text:style-name="P3">Sur la tablo, krom la gramatiko kaj vortaro, kuŝis kelkaj tradukoj en la nova lingvo.</text:p>
      <text:p text:style-name="P3">Tiel finiĝis la unua periodo de la lingvo. Mi estis tiam ankoraŭ tro juna por eliri publike kun mia laboro, kaj mi decidis atendi ankoraŭ 5—6 jarojn kaj dum tiu ĉi tempo zorgeme elprovi la lingvon kaj plene prilabori ĝin praktike. Post duonjaro post la festo de 5-a de decembro ni finis la gimnazian kurson kaj disiris. La estontaj apostoloj de la lingvo provis paroleti pri "nova lingvo" kaj, renkontinte la mokojn de homoj maturaj, ili tuj rapidis malkonfesi la lingvon, kaj mi restis tute sola. Antaŭvidante nur mokojn kaj persekutojn, mi decidis kaŝi antaŭ ĉiuj mian laboron. Dum 5 1/2 jaroj de mia estado en universitato, mi neniam parolis kun iu pri mia afero. Tiu ĉi tempo estis por mi tre malfacila. La kaŝeco turmentis min; devigita zorgeme kaŝadi miajn pensojn kaj planojn mi preskaŭ nenie estadis, en nenio partoprenadis, kaj la plej bela tempo de la vivo —la jaroj de studento— pasis por mi plej malgaje. Mi provis iafoje min distri en la societo, sed sentis min ia fremdulo, sopiris kaj foriradis, kaj de tempo al tempo faciligadis mian koron per ia versaĵo en la lingvo, prilaborata de mi. Unu el tiuj ĉi versaĵoj ("Mia penso") mi metis poste en la unuan eldonitan de mi broŝuron; sed al la legantoj, kiuj ne sciis, ĉe kiaj cirkonstancoj tiu ĉi versaĵo estis skribita, ĝi ekŝajnis, kompreneble, stranga kaj nekomprenebla.</text:p>
      <text:p text:style-name="P3">Dum ses jaroj mi laboris perfektigante kaj provante la lingvon, — kaj mi havis sufiĉe da laboro, kvankam en la jaro 1878 al mi ŝajnis, ke la lingvo jam estas tute preta. Mi multe tradukadis en mian lingvon, skribis en ĝi verkojn originalajn, kaj vastaj provoj montris al mi, ke tio, kio ŝajnis al mi tute preta teorie, estas ankoraŭ ne preta praktike. Multon mi devis ĉirkaŭhaki, anstataŭigi, korekti kaj radike transformi. Vortoj kaj formoj, principoj kaj postuloj puŝis kaj malhelpis unu la alian, dume en la teorio, ĉio aparte kaj en mallongaj provoj, ili ŝajnis al mi tute bonaj. Tiaj objektoj, kiel ekz. la universala prepozicio "je", la elasta verbo "meti", la neŭtrala, sed difinita finiĝo "aŭ" k.t.p. kredeble neniam enfalus en mian kapon teorie. Kelkaj formoj, kiuj ŝajnis al mi riĉaĵo, montriĝis nun en la praktiko senbezona balasto; tiel ekz. mi devis forĵeti kelkajn nebezonajn sufiksojn. En la jaro 1878 al mi ŝajnis, ke estas al la lingvo sufiĉe havi gramatikon kaj vortaron; la multpezecon kaj malgraciecon de la lingvo mi alskribadis nur al tio, ke mi ankoraŭ ne sufiĉe bone ĝin posedas; la praktiko do ĉiam pli kaj pli konvinkadis min, ke la lingvo bezonas ankoraŭ ian nekapteblan "ion", la kunligantan elementon, donantan al la lingvo vivon kaj difinitan, tute formitan "<text:span text:style-name="T1">spiriton</text:span>". (La nesciado de la spirito de la lingvo estas la kaŭzo, kial kelkaj esperantistoj, tre malmulte legintaj en la lingvo Esperanto, skribas senerare, sed en multepeza, malagrabla stilo, —dume la esperantistoj pli spertaj skribas en la stilo bona kaj tute <text:span text:style-name="T1">egala</text:span>, al kiu ajn nacio ili apartenas. La spirito de la lingvo sendube kun la tempo multe, kvankam iom post iom kaj nerimarkite, ŝanĝiĝos; sed se la unuaj esperantistoj, homoj de diversaj nacioj, ne renkontus en la lingvo tute difinitan <text:span text:style-name="T1">fundamentan</text:span> spiriton, ĉiu komencus tiri en sian flankon kaj la lingvo restus eterne, aŭ almenaŭ dum tre longa tempo, malgracia kaj senviva kolekto da vortoj.) —Mi komencis tiam evitadi laŭvortajn tradukojn el tiu aŭ alia lingvo kaj penis rekte <text:span text:style-name="T1">pensi</text:span> en la lingvo neŭtrala. Poste mi rimarkis, ke la lingvo en miaj manoj ĉesas jam esti senfundamenta ombro de tiu aŭ alia lingvo, kun kiu mi havas la aferon en tiu aŭ alia minuto, kaj ricevas sian propran spiriton, sian propran vivon, la propran difinitan kaj klare esprimitan fizionomion, ne dependantan jam de iaj influoj. La parolo fluis jam mem, flekseble, gracie kaj tute libere, kiel la viva patra lingvo.</text:p>
      <text:p text:style-name="P3">Ankoraŭ unu cirkonstanco igis min por longa tempo prokrasti mian publikan eliron kun la lingvo: dum longa tempo restis nesolvita unu problemo, kiu havas grandegan signifon por neŭtrala lingvo. Mi sciis, ke ĉiu diros al mi: "via lingvo estos por mi utila nur tiam, kiam la tuta mondo ĝin akceptos; tial mi ne povas ĝin akcepti ĝis tiam, kiam ĝin akceptos la tuta mondo". Sed ĉar la "mondo" ne estas ebla sen antaŭaj apartaj "unuoj", la neŭtrala lingvo ne povis havi estontecon ĝis tiam, kiam prosperos fari ĝian utilon por ĉiu aparta persono sendependa de tio, ĉu jam estas la lingvo akceptita de la mondo aŭ ne. Pri tiu ĉi problemo mi longe pensis. Fine la tiel nomataj sekretaj alfabetoj, kiuj ne postulas, ke la mondo antaŭe ilin akceptu, kaj donas al tute nedediĉita adresato la eblon kompreni ĉion skribitan de vi, se vi nur transdonas al la adresato la ŝlosilon, — alkondukis min al la penso aranĝi ankaŭ la lingvon en la maniero de tia "ŝlosilo", kiu, enhavante en si ne sole la tutan vortaron, sed ankaŭ la tutan gramatikon en la formo de apartaj, tute memstaraj kaj alfabete orditaj elementoj, donus la eblon al la tute nedediĉita adresato de kia ajn nacio tuj kompreni vian leteron.</text:p>
      <text:p text:style-name="P3">Mi finis la universitaton kaj komencis mian medicinan praktikon. Nun mi komencis jam pensi pri la publika eliro kun mia laboro. Mi pretigis la manuskripton de mia unua broŝuro ("D-ro Esperanto. Lingvo internacia. Antaŭparolo kaj plena lernolibro") kaj komencis serĉi eldonanton. Sed tie ĉi mi la unuan fojon renkontis la maldolĉan praktikon de la vivo, la financan demandon, kun kiu mi poste ankoraŭ multe devis kaj devas forte batali. Dum du jaroj mi vane serĉis eldonanton. Kiam mi jam trovis unu, li dum duonjaro pretigis mian broŝuron por eldono kaj fine rifuzis.</text:p>
      <text:p text:style-name="P3">Fine, post longaj klopodoj, mi prosperis mem eldoni mian unuan broŝuron en julio de la jaro 1887. Mi estis tre ekscitita antaŭ tio ĉi; mi sentis, ke mi staras antaŭ Rubikono (1) kaj ke de la tago, kiam aperos mia broŝuro, mi jam ne havos la eblon reiri; mi sciis, kia sorto atendas kuraciston, kiu dependas de la publiko, se tiu ĉi publiko vidas en li fantaziulon, homon, kiu sin okupas je "flankaj aferoj"; mi sentis, ke mi metas sur la karton tutan estontan trankvilecon kaj ekzistadon mian kaj de mia familio; sed mi ne povis forlasi la ideon, kiu eniris mian korpon kaj sangon kaj ... mi transiris Rubikonon. (1)</text:p>
      <text:p text:style-name="P6">Lazaro Ludoviko Zamenhof</text:p>
      <text:p text:style-name="P3">(1) "transiri Rubikonon": kutima frazo por diri, kiam oni faras gravegan decidon, rilate al rivereto kiu disigis Italion el Galio Cisalpina.</text:p>
      <text:p text:style-name="P1"><text:a xlink:type="simple" xlink:href="#enhavo"><text:span text:style-name="T1">&lt;&lt;Enhavo&gt;&gt;</text:span></text:a></text:p>
      <text:h text:style-name="P12" text:outline-level="3" text:is-list-header="true"><text:bookmark text:name="cirkulera"/>D – Cirkulera Letero al ĉiuj esperantistoj (Varsovio, la 18-an de Januaro 1908)</text:h>
      <text:p text:style-name="P3">En la jaro 1900, kiam la esenco de la internacilingva afero estis ankoraŭ tro malmulte konata kaj la mondo pensis, ke ekzistas diversaj lingvoj internaciaj, kiuj inter si batalas, sinjoroj Couturat kaj Leau en Parizo fondis “Delegacion”, kies celo estis: peti la Internacian Ligon de Akademioj, ke ĝi esploru, kiu el la ekzistantaj artefaritaj lingvoj taŭgas plej bone por la rolo de lingvo internacia, aŭ elekti mem komitaton, kiu esplorus tiun ĉi demandon. Kvankam, de la jaro 1900 ĝis nun, la vivo jam mem solvis la diritan demandon, tamen, por plenumi sian promeson, la Delegacio, en Oktobro 1907, kunvokis komitaton, kiu devis elekti lingvon internacian. Sed bedaŭrinde la komitatanoj ne ĝuste komprenis sian taskon, kaj, elektinte Esperanton, ili decidis fari en ĝi <text:span text:style-name="T2">reformojn</text:span>, forgesinte, ke tia tasko tute ne estis kaj neniam povis esti komisiita al ili. Tiu ĉi tre bedaŭrinda decido estis kaŭzita de kelkaj tre gravaj malkompreniĝoj:</text:p>
      <text:p text:style-name="P3">1) Oni forgesis, ke la afero de lingvo internacia estas nun en la stato de <text:span text:style-name="T2">propagando</text:span>; ke la mondo ne akceptas lingvon internacian ne pro tiuj aŭ aliaj ĝiaj <text:span text:style-name="T2">detaloj</text:span>, sed nur pro malkonfido al la <text:span text:style-name="T2">tuta</text:span> afero; ke sekve nun ĉiu vera amiko de lingvo internacia devas absolute silenti pri siaj personaj gustoj kaj gustetoj, kaj ni ĉiuj devas antaŭ ĉio labori en plej severa <text:span text:style-name="T2">unueco</text:span>, por ke ni akiru por nia afero la <text:span text:style-name="T2">konfidon</text:span> de la mondo. Kiam nian aferon prenos en sian manon ia granda <text:span text:style-name="T2">forto</text:span> (ekzemple la registaroj de la ĉefaj landoj), kiu per sia potenco povos doni al ni ne senvalorajn tro memfidajn vortajn promesojn, sed plenan <text:span text:style-name="T2">garantion</text:span>, ke ĝi alkondukos nian aferon al la celo <text:span text:style-name="T2">pli certe</text:span> ol ni kaj ke ĝi ne faros facilanime iajn decidojn, antaŭ ol ili <text:span text:style-name="T2">tute nature</text:span> kaj perfekte estos pripensitaj kaj praktike <text:span text:style-name="T2">elprovitaj</text:span> kaj <text:span text:style-name="T2">fiksitaj</text:span>, tiam ni povos konfide transdoni al tiu potenca forto la sorton de nia afero; sed se <text:span text:style-name="T2">privataj</text:span> personoj, kiuj havas nek ian aŭtoritaton, nek ian forton, postulas, ke ni forlasu la vojon, kiun ni pacience kaj sukcese sekvis en la daŭro de multaj jaroj, kaj ni komencu plej danĝerajn rompajn eksperimentojn, ĉiuj veraj esperantistoj energie protestos. Nun, kiam ni estas ankoraŭ tro malfortaj, ni povas atingi nian celon nur per <text:span text:style-name="T2">severa disciplino</text:span> kaj per <text:span text:style-name="T2">absoluta unueco</text:span>; alie ni pereigos nian tutan aferon por ĉiam, por <text:span text:style-name="T2">ĉiam</text:span>; ĉar kiu scias, kun kia grandega malfacileco kaj per kia superhome pacienca dudekjara laborado de multaj miloj da personoj estas atingita la nuna favora rilato de la mondo al nia afero, tiu komprenas, ke se, pro interna malpaco, Esperanto nun pereus, la mondo jam neniam, <text:span text:style-name="T2">neniam</text:span> volos ion aŭdi pri ia nova lingvo internacia, eĉ se ĝi estus ne senviva teoria produkto de multaj reciproke malproksimaj kapoj, sed la plej genia kreitaĵo ! Mi ripete memorigas tion ĉi al reformistoj, mi ripete kaj insiste petas ilin, ke ili pripensu, kion ili faras, ke ili ne ruinigu tiun grandan kaj gravan aferon, por kiu ni ĉiuj laboras kaj por kies ebla pereo la posteuloj iam severe nin juĝus.</text:p>
      <text:p text:style-name="P3">2) Oni forgesis, ke ne sole eĉ en sia nuna formo Esperanto en la praktiko montriĝis perfekte taŭga por sia rolo kaj ke plibonaĵo povas fariĝi danĝera malamiko de bonaĵo, sed ke se eĉ <text:span text:style-name="T2">efektive</text:span> aperus la neceseco plibonigi Esperanton, la solan kompetentecon kaj rajton por tio ĉi havas ne flankaj personoj, sed nur la <text:span text:style-name="T2">esperantistoj</text:span> mem. Kaj en ĉiu momento, kiam plibonigoj montriĝos efektive necesaj kaj ĝustatempaj, la esperantistoj tre facile <text:span text:style-name="T2">povas</text:span> ilin efektivigi. Ĉar ĉiu rakontado pri ia baro, kiun kvazaŭ prezentas la Bulonja Deklaracio, aŭ pri la kvazaŭa senviveco kaj senforteco de nia Lingva Komitato, estas simpla malvero, per kiu oni penas fortimigi de ni tiujn personojn, kiuj ne konas bone la staton de la aferoj.</text:p>
      <text:p text:style-name="P3">Ĉiu, kiu legis la antaŭparolon de la “Fundamento de Esperanto”, scias tre bone, ke ĝi ne sole ne prezentas ian baron kontraŭ la evolucion de la lingvo, sed kontraŭe, ĝi donas al la evolucio tian grandegan liberecon, kiun neniu alia lingvo iam posedis eĉ parte. Ĝi donas la eblon, se tio estus necesa, iom post iom eĉ ŝanĝi la tutan lingvon ĝis plena nerekonebleco. La sola celo, kiun la Fundamento havas, estas nur: gardi la lingvon kontraŭ <text:span text:style-name="T2">anarĥio</text:span>, kontraŭ reformoj <text:span text:style-name="T2">arbitraj</text:span> kaj <text:span text:style-name="T2">personaj</text:span>, kontraŭ danĝera <text:span text:style-name="T2">rompado</text:span>, kontraŭ forĵetado de malnovaj formoj antaŭ ol la novaj estos sufiĉe <text:span text:style-name="T2">elprovitaj</text:span> kaj tute definitive kaj sendispute <text:span text:style-name="T2">akceptitaj</text:span>. Se la esperantistoj ĝis nun tre malmulte faris uzon de tiu granda libereco, kiun la Fundamento al ili donas, ĝi ne estas kulpo de la Fundamento, sed ĝi venas de tio, ke la esperantistoj komprenas tre bone, ke lingvo, kiu devas trabati al si la vojon ne per ia potenca dekreto, sed per laboradoj de amasoj, povas disvolviĝi nur per tre singarda vojo de natura <text:span text:style-name="T2">evolucio</text:span>, sed ĝi tuj mortus, se oni volus ĝin disvolvi per kontraŭnatura kaj danĝerega vojo de <text:span text:style-name="T2">revolucio</text:span>.</text:p>
      <text:p text:style-name="P3">Cetere, se la Bulonja Deklaracio efektive prezentus ian malbonaĵon aŭ neprecizaĵon, kiu do malpermesas, ke iu proponu ĝian ŝanĝon aŭ eĉ ĝian tutan forigon ? Jes, tiuj sinjoroj, kiuj sub la influo de agitantoj diras, ke la “Fundamento” prezentas “eternan baron kontraŭ la evolucio de Esperanto”, parolas pri afero, kiun ili tute ne konas !</text:p>
      <text:p text:style-name="P3">Ĉar la Lingva Komitato ĝis nun faris ankoraŭ neniun rompon en la lingvo, tial la reformistoj ĝin kulpigas, ke ĝi estas senviva, senforta, senaŭtoritata, sentaŭga ! Sed se ĝi estas malbona, kiu do malpermesas, ke la esperantistoj mem ĝin reorganizu ? Anstataŭ semi malkontentecon, malpacon kaj ribelon, ĉu ne estus pli bone, se iu el la malamikoj de la nuna Lingva Komitato prezentus projekton de reorganizo de tiu ĉi komitato ? Se la projekto estos bona, ĝi ja certe estos akceptita; mi povas eĉ sciigi la malkontentulojn, ke la prezidanto de la Komitato mem preparas nun projekton de reorganizo, kiun li intencas prezenti al la plej proksima kongreso. Per vojo de paco kaj harmonio ni ĉion povas krei, per vojo de malpaco kaj ribelo ni ĉion nur detruos.</text:p>
      <text:p text:style-name="P3">Por fari reformojn en Esperanto, la “Delegacia Komitato” ricevis komision nek de la esperantistoj, nek de siaj propraj delegintoj (kiuj ne sole ne donis, sed eĉ ne <text:span text:style-name="T2">povis</text:span> doni tian strangan komision); siajn proprajn, de neniu rajtigitajn postulojn de reformoj – kiuj apogis sin sur zorge kolektitaj voĉoj de kelka nombro da malkontentuloj, sed tute ignoris la opinion de multaj dekmiloj da personoj, kiuj estas kontraŭ ĉiuj ŝanĝoj – la Delegacia Komitato prezentis al la esperantistaro en formo tre ofenda, postulante, ke la tuta multemila kaj longe laborinte esperantistaro akceptu la decidojn, kiujn kelkaj flankaj personoj ellaboris en la daŭro de 8-10 tagoj; ili eĉ malhumile postulis, ke tiuj decidoj estu akceptataj <text:span text:style-name="T2">tuj</text:span>, ne atendante la esperantistan Kongreson; tial la sola respondo, kiun ni devis doni al la postulantoj, estas simpla kaj tuta rifuzo. Sed ĉar troviĝis personoj, kiuj per ĉiuj eblaj rimedoj komencis grandan kaj lertan agitadon inter ĉiuj esperantistoj, penante per ĉiuj fortoj ruinigi la harmonion, kiu ĝis nun regis inter ni, penante semi malpacon kaj malkontentecon kaj kredigi al ĉiu aparte, ke ĉiuj postulas reformojn, nur la ĉefoj kontraŭstaras; kaj ĉar ni komprenis tre bone, kiel pereiga povas fariĝi por nia tuta afero ĉia publika malpaco kaj skismo, precipe se ĝi al la nenion scianta publiko estas malvere prezentata kiel “deziro de multaj societoj”; tial ni en la daŭro de tri monatoj faris ĉion, kion ni povis, por kvietigi la ribelantojn en ia paca maniero. Ni multe korespondis kun ili, penante klarigi al ili, kiel danĝerega ilia agado estas por tiu afero, kies amikoj ili sin kredas; ni prezentis la demandon al la voĉdonado de ĉiuj membroj de la Lingva Komitato; kaj kiam la Lingva Komitato rifuzis akcepti iliajn strangajn kaj tro grandajn postulojn, ni eĉ decidis, ke ni <text:span text:style-name="T2">mem</text:span> en nia propra nomo prezentos al la esperantistoj iliajn plej ĉefajn postulojn, kvankam ni tute ne vidas en ili ian necesaĵon; sed ni nur deziras, ke ĉiu estu farata sen rompado, per vojo laŭleĝa; ke ĝis la komuna akcepto la novaj formoj estu rigardataj ne kiel devigaj, sed nur kiel permesataj, kaj ili ricevu forton nur tiam, kiam la Lingva Komitato ilin aprobos kaj Kongreso esperantista donos al ili sian sankcion.</text:p>
      <text:p text:style-name="P3">Sed ĉiuj niaj penoj de pacigo nenion helpis. La postulantoj respondis, ke por ili ne estas aŭtoritata nia Lingva Komitato, nek nia Kongreso, kaj ili rezervas al si plenan liberecon de agado.</text:p>
      <text:p text:style-name="P3">Tiam ni estis devigitaj rompi ĉiun intertraktadon kaj sciigi, ke la “Delegacia Komitato” por ni plu ne ekzistas. Laŭ la propra tute preciza programo de la “Delegacio”, la Komitato ricevis de siaj delegintoj la komision nur <text:span text:style-name="T2">elekti</text:span> lingvon; de la momento, kiam tiu elekto estis farita, la “Delegacia Komitato” ĉesis ekzisti kaj restis nur kelkaj <text:span text:style-name="T2">privataj</text:span> personoj, kiuj – laŭ siaj propraj vortoj – fariĝis nun esperantistoj. Sed kiam tuj tiuj kelkaj novaj esperantistoj, kiuj aliĝis al Esperanto nur antaŭ malmultaj semajnoj, ekdeziris dikti leĝojn al la tuta popolo esperantista, kiu laboras jam pli ol dudek jarojn, kaj ĉiuj niaj admonoj nenion helpis, tiam ni simple lasis ilin flanke.</text:p>
      <text:p text:style-name="P3">Ni estas konvinkitaj, ke tiuj kelkaj scienculoj, kiuj lasis sin entiri en reton, baldaŭ komprenos la eraron, kiun ili faris; ili baldaŭ komprenos, ke nia gravega kaj malfacilega afero povas atingi sian celon nur per severa unueco; kaj pro la bono de ilia amata ideo ili baldaŭ discipline aligos siajn fortojn al tiu komuna granda armeo, kiu sen personaj ambicioj, en plena harmonio, kaj kun ĉiam kreskanta sukceso, pacience laboras jam tiom multe da tempo. Kiel ĝis nun, tiel ankaŭ plue, ni, esperantistoj, iros trankvile nian vojon.</text:p>
      <text:p text:style-name="P1"><text:a xlink:type="simple" xlink:href="#enhavo"><text:span text:style-name="T1">&lt;&lt;Enhavo&gt;&gt;</text:span></text:a></text:p>
      <text:h text:style-name="P12" text:outline-level="3" text:is-list-header="true"><text:bookmark text:name="homaranismo"/>E – Deklaracio pri homaranismo (Varsovio, Majo 1913)</text:h>
      <text:p text:style-name="P3">(Privata propono nedeviga por la homaranismo)</text:p>
      <text:p text:style-name="P2">Antaŭparolo</text:p>
      <text:p text:style-name="P3">La ĉi tie donata Deklaracio prezentas mian politika-religian kredon.</text:p>
      <text:p text:style-name="P3">Ĉar oni konas min kiel aŭtoron de Esperanto, tial multaj personoj eble identigos la homaranismon kun Esperanto aŭ kun la tiel nomata "interna ideo de esperantismo" – tio tamen estus eraro. Dum la esenco de Esperanto estas plena neŭtraleco kaj la esperantisma ideo prezentas nur ne difintan fratecan senton kaj esperon, kiujn nature naskas la renkontiĝado sur neŭtrala lingva fundamento kaj kiujn ĉiu esperantisto havas plenan rajton, ne sole komentarii al si tiel, kiel li volas, sed eĉ ĝenerale akcepti aŭ ne akcepti ilin – la homaranismo estas speciala kaj tute difinita politika-religia programo, kiu prezentas mian kredon pure privatan kaj la aliajn esperantistojn tute ne koncernas.</text:p>
      <text:p text:style-name="P3">Mi antaŭvidas tre bone, ke la malamikoj de Esperanto uzos mian deklaracion pri homaranismo kiel batalilon kontraŭ Esperanto, kaj mian pure privatan principaron ili prezentos al la mondo kiel devigan principaron de ĉiuj esperantistoj. Tio estas la kaŭzo, pro kiu mi dum tre longa tempo havis la intencon aŭ tute ne publikigi mian kredon, aŭ publikigi ĝin anonime. Sed mi forĵetis tiun intencon, ĉar mi trovis, ke tio estus nepardoninda senkuraĝeco. Tamen, por tute liberigi la esperantistojn de ĉia suspektebla solidareco kun miaj privataj politikaj kaj religiaj konvinkoj, mi dum la oka universala kongreso de Esperanto publike formetis de mi ĉian oficialan rolon en la aferoj de Esperanto.</text:p>
      <text:p text:style-name="P3">Ne por la celo de propagando mi publikigas nun mian kredon; mi simple deziras, ke miaj amikoj konu mian kredon, por ke ilin ne mirigu mia rilato al tiu aŭ alia politika aŭ religia demando kaj por ke la personoj, kiuj havas la samajn principojn kiel mi, sciu ke ni estas samprincipanoj.</text:p>
      <text:p text:style-name="P1">Varsovio, Majo 1913.</text:p>
      <text:p text:style-name="P1">L. L. Zamenhof</text:p>
      <text:p text:style-name="P2">Deklaracio pri Homaranismo</text:p>
      <text:p text:style-name="P3">Mi estas homarano: tio signifas, ke mi gvidas min en la vivo per la sekvantaj principoj:</text:p>
      <text:p text:style-name="P3">I.<text:line-break/>Mi estas homo, kaj la tutan homaron mi rigardas kiel unu familion; la dividitecon de la homaro en diversajn reciproke malamikajn gentojn kaj gentreligiajn komunumojn mi rigardas kiel unu el la plej grandaj malfeliĉoj, kiu pli aŭ malpli frue devas malaperi kaj kies malaperon mi devas akceladi laŭ mia povo.</text:p>
      <text:p text:style-name="P3">II.<text:line-break/>Mi vidas en ĉiu homo nur homon, kaj mi taksas ĉiun homon nur laŭ lia persona valoro kaj agoj. Ĉian ofendadon aŭ premadon de homo pro tio, ke li apartenas al alia gento, alia lingvo, alia religio aŭ alia socia klaso ol mi, mi rigardas kiel barbarecon.</text:p>
      <text:p text:style-name="P3">III.<text:line-break/>Mi konscias, ke ĉiu lando apartenas ne al tiu aŭ alia gento, sed plene egalrajte al ĉiuj siaj loĝantoj, kian ajn supozatan devenon, lingvon, religion aŭ socian rolon ili havas; la identigadon de la interesoj de lando kun la interesoj de tiu aŭ alia gento aŭ religio kaj la pretekstadon de iaj historiaj rajtoj, kiuj permesas al unu gento en la lando regi super la aliaj gentoj kaj forrifuzi al ili la plej elementan kaj naturan rajton je la patrujo, mi rigardas kiel restaĵon el la tempoj barbaraj, kiam ekzistis nur rajto de pugno kaj glavo.</text:p>
      <text:p text:style-name="P3">IV.<text:line-break/>Mi konscias, ke ĉiu regno kaj ĉiu provinco devas porti nomon neŭtrale-geografian, sed ne la nomon de ia gento, lingvo aŭ religio, ĉar la gentaj nomoj, kiujn portas ankoraŭ multaj landoj de la malnova lando, estas la ĉefa kaŭzo, pro kiu la loĝantoj de unu supozata deveno rigardas sin kiel mastrojn super la loĝantoj de alia deveno. Ĝis la tempo, kiam tiuj landoj ricevos nomojn neŭtralajn, mi devas almenaŭ en interparolado kun miaj samprincipanoj nomi tiujn landojn laŭ iliaj ĉefurboj kun aldono de la vortoj "regno", "provinco" k.t.p.</text:p>
      <text:p text:style-name="P3">V.<text:line-break/>Mi konscias, ke en sia privata vivo ĉiu homo havas plenan kaj nedisputeblan rajton paroli tiun lingvon aŭ dialekton, kiu estas al li plej agrabla, kaj konfesi tiun religion, kiu plej multe lin kontentigas, sed en komunikiĝado kun homoj de aliaj lingvoj aŭ religioj li devas peni uzi lingvon neŭtralan kaj vivi laŭ etiko kaj moroj neŭtralaj. Mi konscias, ke por samregnanoj kaj samurbanoj la rolon de lingvo neŭtrala povas ludi la lingvo regna aŭ tiu kultura lingvo, kiun parolas la plimulto de la lokaj loĝantoj, sed ke tio devas esti rigardata nur kiel prooportuneca cedo de la malplimulto al la plimulto, sed ne kiel ia humiliga tributo, kiun ŝuldas gentoj mastrataj al gentoj mastrantaj. Mi konscias, ke en tiaj lokoj, kie batalas inter si diversaj gentoj, estas dezirinde, ke en la publikaj institucioj estu uzata lingvo neŭtrale-homa, aŭ ke almenaŭ krom la gentlingvaj kulturejoj tie ekzistu ankaŭ specialaj lernejoj kaj kulturaj institucioj kun lingvo neŭtrale-homa, por ke ĉiuj dezirantoj povu ĉerpi kulturon kaj eduki siajn infanojn en senŝovinisma spirito neŭtrale-homa.</text:p>
      <text:p text:style-name="P3">VI.<text:line-break/>Ĉar mi konscias, ke la reciproka malpaco inter la homoj neniam ĉesos, ĝis la homoj alkutimiĝos starigi la nomon "homo" pli alte, ol la nomon de gento, kaj ĉar la tro nepreciza vorto "popolo" ofte donas kaŭzon al genta ŝovinismo, disputoj kaj malbonuzoj kaj ofte malame dividas inter si la filojn de la sama lando aŭ eĉ de la sama gento, tial je la demando, al kiu popolo mi alkalkulas min, mi respondas: mi estas homarano; nur tiam, kiam oni demandas min speciale pri mia regno, provinco, lingvo, deveno aŭ religio, mi donas pri tio precizajn respondojn.</text:p>
      <text:p text:style-name="P3">VII.<text:line-break/>Mia patrolando mi nomas tiun landon, en kiu mi naskiĝis; mia hejmlando mi nomas tiun landon, en kiu mi estas konstanta, fikshejma loĝanto. Sed ĉar pro la nedifiniteco de la vorto "lando" la vortoj "patrolando" kaj "hejmlando" estas neprecizaj kaj ofte kaŭzas disputojn kaj malpacon kaj malamike disigas inter si la filojn de la sama terpeco, tial en ĉiuj dubaj okazoj mi evitas tiujn neprecizajn vortojn kaj uzas anstataŭ ili la pli precizajn vortojn "patruja regno", "patruja regiono", "patruja urbo", "hejma regno", "hejma regiono", "hejma urbo".</text:p>
      <text:p text:style-name="P3">VIII.<text:line-break/>Patriotismo mi nomas la servadon al la bono de ĉiuj miaj samhejmanoj, kian ajn devenon, lingvon, religion aŭ socian rolon ili havas. La servadon speciale al la interesoj de unu gento aŭ la malamon kontraŭ alihejmuloj mi neniam devas nomi patriotismo. Mi konscias, ke profunda amo al sia patrujo kaj al sia hejmo estas afero tute natura kaj komuna al ĉiuj homoj, kaj nur nenormalaj eksteraj cirkonstancoj povas paralizi tiun tute naturan senton. Tial se en mia hejmo ĉiuj laboroj estas ekspluatataj por la oportuneco aŭ gloro de unu speciala gento kaj tio paralizas mian entuziasmon por socia laborado aŭ eĉ devigas min revi pri alia hejmlando, mi ne devas malesperi, sed mi devas min konsoli per la kredo, ke la nenormala stato en mia hejmo pli aŭ malpli frue pasos kaj miaj filoj aŭ nepoj plene ĝuos tiun fortigan entuziasmon, kiun en mi paralizis la maljusteco de miaj samhejmanoj.</text:p>
      <text:p text:style-name="P3">IX.<text:line-break/>Konsciante, ke lingvo devas esti por la homo ne celo, sed nur rimedo, ne disigilo, sed unuigilo, kaj ke la lingva ŝovinismo estas unu el la ĉefaj kaŭzoj de malamo inter la homoj, mi neniam gentan lingvon aŭ dialekton devas rigardi kiel mian sanktaĵon, kiel ajn mi ĝin amus, nek fari el ĝi mian batalan standardon. Kiam oni min demandas speciale pri mia lingvo gepatra, mi nomas senŝovinisme tiun lingvon aŭ dialekton, en kiu mi en mia infaneco parolis kun miaj gepatroj; kiam oni min demandas speciale pri mia lingvo persona, mi – gvidante min per neniaj ŝovinismaj konsideroj – nomas tiun lingvon, kiun mi persone plej bone posedas aŭ plej volonte uzas; sed kia ajn estas mia lingvo gepatra aŭ persona, mi devas posedi ankaŭ tiun neŭtrale-homan lingvon, kiun miaj samtempuloj uzas por rilatoj intergentaj, por ke mi ne bezonu miakulpe altrudi al aliuloj mian lingvon kaj por ke mi havu moralan rajton deziri, ke aliuloj ne altrudu al mi sian, kaj por ke mi povu sur senŝovinisma bazo servi al la kulturo neŭtrale-homa.</text:p>
      <text:p text:style-name="P3">X.<text:line-break/>Konsciante, ke religio devas esti nur afero de sincera kredo, sed ne ludi la rolon de hereda genta disigilo, mi nomas mia religio nur tiun religion aŭ religianstataŭantan sistemon, je kiu mi efektive kredas. Sed kia ajn estas mia religio, mi konfesas ĝin laŭ neŭtrale-homaj principoj "homaranaj", kiuj konsistas en jeno:</text:p>
      <text:p text:style-name="P3">            a) La plej altan por mi ne kompreneblan Forton, kiu estas la kaŭzo de la kaŭzoj en la mondo materia kaj morala, mi povas nomi per la nomo "Dio" aŭ per alia nomo, sed mi konscias, ke la esencon de tiu Forto ĉiu havas la rajton prezenti al si tiel, kiel diktas al li lia prudento kaj koro aŭ la instruoj de lia eklezio. Neniam mi devas malami aŭ persekuti iun pro tio, ke lia kredo pri Dio estas alia ol mia.</text:p>
      <text:p text:style-name="P3">            b) Mi konscias, ke la esenco de la veraj religiaj ordonoj kuŝas en la koro de ĉiu homo sub la formo de konscienco, kaj ke la ĉefa por ĉiuj homoj deviga principo de tiuj ordonoj estas: agu kun aliuloj tiel, kiel vi dezirus, ke aliuloj agu kun vi; ĉion alian en la religio mi rigardas kiel aldonojn, kiujn miksite kun legendoj donis al ni diversgentaj grandaj instruintoj de la homaro, kaj kiel morojn, kiuj estas starigitaj de homoj kaj kies plenumado aŭ neplenumado dependas de nia volo.</text:p>
      <text:p text:style-name="P3">            c) Se mi kredas je neniu el la ekzistantaj revelaciaj religioj, mi ne devas resti en iu el ili sole pro motivoj gentaj kaj per mia restado erarigi homojn pri miaj konvinkoj kaj herede nutri per senfinaj generacioj intergentan disecon, sed mi devas – se la leĝoj de mia lando permesas – malkaŝe kaj oficiale nomi min "liberkreda", ne identigante tamen la liberkredon speciale kun ateismo, sed rezervante al mia kredado plenan liberecon. Kiam en mia loĝloko ekzistos komuninterkonsente aranĝita, plenforme organizita samgenta kaj sendoktrina komunumo de liberkredantoj, al kiu mi povas aliĝi kun plena kontenteco por mia konscienco kaj por la bezonoj de mia koro, tiam – por fiksi fortike kaj precize mian religian neŭtralecon kaj savi mian posteŭlaron kontraŭ senprogrameco kaj konsekvence kontraŭ refalo en gente-religian ŝovinismon – mi devas aliĝi al tiu liberkreda komunumo tute oficiale kaj heredigeble kaj akcepti por mi ĝian neŭtralan nomon, ĝiajn komunumajn aranĝojn, ĝiajn nedevigajn neŭtrale-homajn festojn kaj morojn, ĝian neŭtrale-homan kalendaron k.t.p.; ĝis tiu tempo mi povas resti oficiale alskribita al tiu religio, en kiu mi naskiĝis, sed mi devas ĉiam aldoni al ĝia nomo la vorton "liberkreda", por montri, ke mi alkalkulas min al ĝi nur provizore, laŭmore kaj administre.</text:p>
      <text:p text:style-name="P1"><text:a xlink:type="simple" xlink:href="#enhavo"><text:span text:style-name="T1">&lt;&lt;Enhavo&gt;&gt;</text:span></text:a></text:p>
      <text:h text:style-name="P12" text:outline-level="3" text:is-list-header="true"><text:bookmark text:name="neuxtralismo"/>F – Projekto de fundamentaj principoj por la neŭtrale-homa religio (1914)</text:h>
      <text:p text:style-name="P3">(Privata propono nedeviga por la homaranismo)</text:p>
      <text:p text:style-name="P3">1. Per la nomo „Dio“ mi nomas tiun plej altan, por mi ne kompreneblan Forton, kiu regas la mondon materian kaj moralan; sed la esencon de tiu Forto mi havas la rajton prezenti al mi tiel, kiel diktas al mi mia prudento kaj koro. Neniam mi devas malami, ofendi, premi aŭ moki iun pro tio, ke lia kredo pri Dio estas alia, ol mia.</text:p>
      <text:p text:style-name="P3">2. Mi konscias, ke la veraj ordonoj de Dio kuŝas en la koro de ĉiu homo sub la formo de konscienco, kaj ke la ĉefa, por ĉiuj homoj deviga, principo de tiuj ordonoj estas: agu kun aliuloj tiel, kiel vi volus, ke aliuloj agu kun vi; ĉion alian en la religio mi rigardas nur kiel komentariojn, kiujn miksite kun fantaziaj legendoj donis al ni diversgentaj grandaj instruintoj de la homaro, aŭ kiel morojn, kiuj estas enkondukitaj de homoj, por enporti en la vivon diﬁnitan programon, kaj kies plenumado aŭ neplenumado dependas de mia deziro.</text:p>
      <text:p text:style-name="P3">3. Ĉar la voĉo de la konscienco estas bone aŭdebla nur tiam, kiam oni ĝin ekzercas, tial mi konscias, ke estas dezirinde, ke en mia loĝloko ekzistu templo neŭtralista, kien ĉiuj dezirantoj sen ia devigo povus periode kunveni, por tie ekzerci sian konsciencon, klarigi al si diversajn ĝiajn dubojn, eduki la koron kaj konsciencon de siaj infanoj, solenigi la plej gravajn momentojn de sia vivo kaj serĉi konsolon por sia koro, se io ĝin turmentas.</text:p>
      <text:p text:style-name="P3">4. Konsciante, ke nenio tiel forte kaj senﬁne-herede dividas la homojn, kiel la malsameco de la gente-religiaj moroj, kaj ke unuigi la homojn, kiuj deziras uniĝon, povas ne senprograma forĵeto de tiuj moroj, sed nur anstataŭigo de la moroj gentaj aŭ disputeble doktrinaj per oﬁciale akceptitaj kaj heredeblaj moroj neŭtralaj, mi devas aparteni al la religio neŭtralista tute oﬁciale kaj plenforme, kaj akcepti por mi tiujn neŭtrale-homajn etikajn regulojn, nedevigajn morojn kaj festojn, kalendaron kaj komunumajn aranĝojn, kiujn per komuna interkonsento starigis por si la neŭtralistoj el ĉiuj gentoj kaj landoj; se la leĝoj de mia lando ne permesas al mi aliĝi oﬁciale al la religio neŭtralista, mi povas resti alskribita al tiu religio, en kiu mi naskiĝis, sed mi devas aldoni al ĝia nomo la vorton „neŭtralista“, por montri, kiaj estas miaj personaj konvinkoj.</text:p>
      <text:p text:style-name="P3">5. Mi konscias, ke la religio neniam devas esti ligata kun genta aparteco aŭ kun egoiste-gentaj idealoj, kaj ke templo, dediĉita al Dio, devas kiom eble enhavi en si nenion, kio donus al ĝi ian speciale gentan karakteron.</text:p>
      <text:p text:style-name="P1"><text:a xlink:type="simple" xlink:href="#enhavo"><text:span text:style-name="T1">&lt;&lt;Enhavo&gt;&gt;</text:span></text:a></text:p>
      <text:h text:style-name="P11" text:outline-level="2" text:is-list-header="true"><text:bookmark text:name="fontoj"/>Fontoj de tiuj tekstoj:</text:h>
      <text:p text:style-name="P4">1) <text:a xlink:type="simple" xlink:href="http://www.xjjt.gov.cn/ftp_ygj/solis/biblioteko/movado/zamenhof/paroladoj/enhavo.htm">http://www.xjjt.gov.cn/ftp_ygj/solis/biblioteko/movado/zamenhof/paroladoj/enhavo.htm</text:a><text:line-break/>2) <text:a xlink:type="simple" xlink:href="http://esperanto-rn.pro.br/_media/livros/paroladoj.pdf">http://esperanto-rn.pro.br/_media/livros/paroladoj.pdf</text:a><text:line-break/>3) <text:a xlink:type="simple" xlink:href="http://www.kke.org.br/pt/discursos/discurso_de_zamenhof_boulogne_sur_mer_1905.php">http://www.kke.org.br/pt/discursos/discurso_de_zamenhof_boulogne_sur_mer_1905.php</text:a><text:line-break/>4) <text:a xlink:type="simple" xlink:href="http://fiszuk.sites.uol.com.br/borovko.htm">http://fiszuk.sites.uol.com.br/borovko.htm</text:a><text:line-break/>5) <text:a xlink:type="simple" xlink:href="http://esperanto.iespana.es/borovko.htm">http://esperanto.iespana.es/borovko.htm</text:a><text:line-break/>6) <text:a xlink:type="simple" xlink:href="http://www.miresperanto.narod.ru/zamenhof/homaranismo-1913.htm">http://www.miresperanto.narod.ru/zamenhof/homaranismo-1913.htm</text:a><text:line-break/>7) <text:a xlink:type="simple" xlink:href="http://www.homaranismo.info/DeklaracioH.htm">http://www.homaranismo.info/DeklaracioH.ht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pt" fo:country="BR"/>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La Paroladoj de L. L. Zamenhof</dc:title>
    <meta:creation-date>2007-07-30T21:52:49</meta:creation-date>
    <dc:creator>Vitor Luiz Rigoti dos Anjos</dc:creator>
    <dc:date>2007-07-30T22:24:52</dc:date>
    <dc:language>pt-B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331" meta:word-count="30211" meta:character-count="177807"/>
  </office:meta>
</office:document-meta>
</file>