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CF900003F9FD57F3EC7.wmf"/>
  <manifest:file-entry manifest:media-type="" manifest:full-path="Pictures/2000000700001B7500001A2B6432928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7pt" fo:font-weight="normal" style:font-size-asian="17pt" style:font-weight-asian="normal" style:font-size-complex="17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36pt" style:font-size-asian="36pt" style:font-size-complex="36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19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/>
      <text:p text:style-name="P10">La Apostola Kredo-Konfeso</text:p>
      <text:p text:style-name="P11"/>
      <text:p text:style-name="P11">Mi kredas je Dio, la Patro ĉiopova,</text:p>
      <text:p text:style-name="P11">la kreinto de la ĉielo kaj de la tero;</text:p>
      <text:p text:style-name="P11">kaj je Jesuo Kristo, Lia unu-nura Filo, nia Sinjoro,</text:p>
      <text:p text:style-name="P11">koncipita per la Sankta Spirito,</text:p>
      <text:p text:style-name="P11">naskita el Maria la Virgulino,</text:p>
      <text:p text:style-name="P11">suferinta sub Poncio Pilato,</text:p>
      <text:p text:style-name="P11">krucumita, mortinta kaj entombigita,</text:p>
      <text:p text:style-name="P11">sobirinta en la regnon de la morto.</text:p>
      <text:p text:style-name="P11">La trian tagon Li releviĝis el la mortintoj,</text:p>
      <text:p text:style-name="P11">supren-iris al la ĉielo,</text:p>
      <text:p text:style-name="P11">sidas dekstre de Dio, la Patro ĉiopova,</text:p>
      <text:p text:style-name="P11">de kie Li venos, por juĝi la vivantojn kaj la mortintojn.</text:p>
      <text:p text:style-name="P11">Mi kredas je la Sankta Spirito,</text:p>
      <text:p text:style-name="P11">la sankta katolika* eklezio,</text:p>
      <text:p text:style-name="P11">la komuno de la sanktuloj,</text:p>
      <text:p text:style-name="P11">la pardono de la pekoj,</text:p>
      <text:p text:style-name="P11">la releviĝo de la mortintoj,</text:p>
      <text:p text:style-name="P11">kaj la vivo eterna.</text:p>
      <text:p text:style-name="P11">Amen.</text:p>
      <text:p text:style-name="P11"/>
      <text:p text:style-name="P12">* «Katolika» signifas «universala».</text:p>
      <text:p text:style-name="P11"/>
      <text:p text:style-name="P13"/>
      <text:p text:style-name="P13"/>
      <text:p text:style-name="P9">8-A TUTAMERIKA KONGRESO DE ESPERANTO</text:p>
      <text:p text:style-name="P9">46-A BRAZILA KONGRESO DE ESPERANTO</text:p>
      <text:p text:style-name="P9">31-A BRAZILA ESPERANTISTA JUNULARA KONGRESO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0.039cm" svg:y="0.542cm" svg:width="2.917cm" svg:height="4.122cm" draw:z-index="1"><draw:image xlink:href="Pictures/2000000700002CF900003F9FD57F3EC7.wmf" xlink:type="simple" xlink:show="embed" xlink:actuate="onLoad"/></draw:frame></text:p>
      <text:p text:style-name="P7"><draw:frame draw:style-name="fr1" draw:name="figura2" text:anchor-type="char" svg:x="6.787cm" svg:y="0.134cm" svg:width="3.605cm" svg:height="3.436cm" draw:z-index="0"><draw:image xlink:href="Pictures/2000000700001B7500001A2B6432928D.wmf" xlink:type="simple" xlink:show="embed" xlink:actuate="onLoad"/></draw:frame></text:p>
      <text:p text:style-name="P14">MATENAJ LAŬDOJ</text:p>
      <text:p text:style-name="P2"/>
      <text:p text:style-name="P2"/>
      <text:p text:style-name="P15">EKUMENAJ PREĜ–MOMENTOJ</text:p>
      <text:p text:style-name="P15">ANTAŬ LA OFICIALA PROGRAMO</text:p>
      <text:p text:style-name="P7"/>
      <text:p text:style-name="P7"/>
      <text:p text:style-name="P7"/>
      <text:p text:style-name="P7"/>
      <text:p text:style-name="P7"/>
      <text:p text:style-name="P1"/>
      <text:p text:style-name="P9">10-A – 14-A DE JULIO 2011</text:p>
      <text:p text:style-name="P9">KAPELO DE LA FAKULTATO SANKTA MARCELINA</text:p>
      <text:p text:style-name="P3">PERDIZES – SÃO PAULO - SP – BRAZILO</text:p>
      <text:p text:style-name="P5"><text:soft-page-break/>INTERESAJ RETPAĜOJ:</text:p>
      <text:p text:style-name="P6"/>
      <text:p text:style-name="P4">Brazilaj Katolikaj Esperantistoj – diskutlisto:<text:line-break/>http://groups.google.com/group/br-kat-eo</text:p>
      <text:p text:style-name="P6"/>
      <text:p text:style-name="P4">Radio Vatikana en Esperanto:<text:line-break/>http://www.radio-vatikana-esperanto.org/</text:p>
      <text:p text:style-name="P4">Ĝiaj celoj, historio kaj enhavoj:<text:line-break/>http://www.oecumene.radiovaticana.org/esp/index.asp</text:p>
      <text:p text:style-name="P3"/>
      <text:p text:style-name="P4">Internacia Katolika Unuiĝo Esperantista – IKUE:<text:line-break/>http://www.ikue.org/</text:p>
      <text:p text:style-name="P4">Informoj pri la IKUE en la portugala lingvo:<text:line-break/>http://www.ikue.org/info/pt2_info.htm</text:p>
      <text:p text:style-name="P3"/>
      <text:p text:style-name="P4">Katolika Eklezio kaj Esperanto: http://katolika.cjb.net/</text:p>
      <text:p text:style-name="P3"/>
      <text:p text:style-name="P4">Kunviva Rozario en Esperanto – Internacia Komunumo: http://www.breviero.org</text:p>
      <text:p text:style-name="P3"/>
      <text:p text:style-name="P4">Kalvaria Vojo en Esperanto: http://www.via-crucis.net/</text:p>
      <text:p text:style-name="P3"/>
      <text:p text:style-name="P4">Kristanaj Fontoj – ekumena interreta portalo: http://fontoj.net</text:p>
      <text:p text:style-name="P4"/>
      <text:p text:style-name="P4"/>
      <text:p text:style-name="P4">TRADUKOJ KAJ ADAPTOJ FARITAJ DE:</text:p>
      <text:p text:style-name="P4"/>
      <text:p text:style-name="P17">VITOR LUIZ RIGOTI DOS ANJOS</text:p>
      <text:p text:style-name="P17">www.vitorluiz.6te.net</text:p>
      <text:p text:style-name="P17">vicxjego-eo@yahoo.com.br</text:p>
      <text:p text:style-name="P16"/>
      <text:p text:style-name="P16"/>
      <text:p text:style-name="P16"/>
      <text:p text:style-name="P16"/>
      <text:p text:style-name="P18">LA ORIGINALAJ TEKSTOJ EN LA PORTUGALA LINGVO DISPONEBLAS, INTERALIE, EN LA RETEJO:</text:p>
      <text:p text:style-name="P17">http://www.liturgiadashoras.org/</text:p>
      <text:p text:style-name="P16"/>
      <text:p text:style-name="P16"/>
      <text:p text:style-name="P16"/>
      <text:p text:style-name="P16"/>
      <text:p text:style-name="P17">SEN KOMERCAJ CELOJ, ONI POVAS KOPII KAJ DISDONI TIUN ĈI EKZEMPLERON LIBERVOLE !</text:p>
      <text:p text:style-name="P16"/>
      <text:p text:style-name="P16"/>
      <text:p text:style-name="P16"/>
      <text:p text:style-name="P17">SERRA – ESPIRITO-SANTO – BRAZILO</text:p>
      <text:p text:style-name="P17">JULIO –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tor Luiz Rigoti dos Anjos</meta:initial-creator>
    <meta:creation-date>2011-06-14T11:24:21</meta:creation-date>
    <dc:creator>Vitor Luiz Rigoti dos Anjos</dc:creator>
    <dc:date>2011-06-18T19:06:16.53</dc:date>
    <meta:editing-cycles>7</meta:editing-cycles>
    <meta:editing-duration>PT00H44M42S</meta:editing-duration>
    <meta:generator>BrOffice.org/3.0$Win32 OpenOffice.org_project/300m9$Build-9358</meta:generator>
    <meta:document-statistic meta:table-count="0" meta:image-count="2" meta:object-count="0" meta:page-count="2" meta:paragraph-count="49" meta:word-count="266" meta:character-count="1944"/>
  </office:meta>
</office:document-meta>
</file>